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B000000135ED3A175588B93DA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1" svg:font-family="Arial"/>
    <style:font-face style:name="TimesNewRoman" svg:font-family="TimesNewRoman"/>
    <style:font-face style:name="Cambria1" svg:font-family="Cambria"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4" style:family="table">
      <style:table-properties style:width="16.999cm" table:align="margins"/>
    </style:style>
    <style:style style:name="Tableau4.A" style:family="table-column">
      <style:table-column-properties style:column-width="8.5cm" style:rel-column-width="32768*"/>
    </style:style>
    <style:style style:name="Tableau4.B" style:family="table-column">
      <style:table-column-properties style:column-width="4.249cm" style:rel-column-width="16383*"/>
    </style:style>
    <style:style style:name="Tableau4.C" style:family="table-column">
      <style:table-column-properties style:column-width="4.249cm" style:rel-column-width="16384*"/>
    </style:style>
    <style:style style:name="Tableau4.1" style:family="table-row">
      <style:table-row-properties style:min-row-height="2.223cm"/>
    </style:style>
    <style:style style:name="Tableau4.A1" style:family="table-cell">
      <style:table-cell-properties fo:padding="0.097cm" fo:border="none"/>
    </style:style>
    <style:style style:name="Tableau4.A3" style:family="table-cell">
      <style:table-cell-properties fo:padding="0.097cm" fo:border-left="none" fo:border-right="none" fo:border-top="0.05pt solid #000000" fo:border-bottom="none"/>
    </style:style>
    <style:style style:name="Tableau4.A4" style:family="table-cell">
      <style:table-cell-properties fo:padding="0.097cm" fo:border-left="none" fo:border-right="none" fo:border-top="none" fo:border-bottom="0.05pt solid #000000"/>
    </style:style>
    <style:style style:name="Tableau2" style:family="table">
      <style:table-properties style:width="16.907cm" table:align="left"/>
    </style:style>
    <style:style style:name="Tableau2.A" style:family="table-column">
      <style:table-column-properties style:column-width="4.854cm"/>
    </style:style>
    <style:style style:name="Tableau2.B" style:family="table-column">
      <style:table-column-properties style:column-width="12.053cm"/>
    </style:style>
    <style:style style:name="Tableau2.A1" style:family="table-cell">
      <style:table-cell-properties style:vertical-align="middle" style:border-line-width="0.002cm 0.088cm 0.002cm" fo:padding="0.049cm" fo:border="2.6pt double #808080"/>
    </style:style>
    <style:style style:name="Tableau2.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leau2.B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P1" style:family="paragraph" style:parent-style-name="Heading">
      <style:paragraph-properties fo:margin-left="1.483cm" fo:margin-right="1.286cm" fo:text-align="center" style:justify-single-word="false" fo:text-indent="0cm" style:auto-text-indent="false"/>
      <style:text-properties fo:color="#000080" style:font-name="Arial" fo:font-size="16pt" fo:font-style="italic" fo:font-weight="normal" style:font-size-asian="16pt" style:font-style-asian="italic" style:font-weight-asian="normal" style:font-size-complex="16pt" style:font-style-complex="italic" style:font-weight-complex="normal"/>
    </style:style>
    <style:style style:name="P2" style:family="paragraph" style:parent-style-name="Heading">
      <style:paragraph-properties fo:margin-left="1.483cm" fo:margin-right="1.286cm" fo:text-align="center" style:justify-single-word="false" fo:text-indent="0cm" style:auto-text-indent="false"/>
      <style:text-properties fo:color="#000080" style:font-name="Arial" fo:font-size="16pt" fo:font-style="normal" fo:font-weight="bold" style:font-size-asian="16pt" style:font-style-asian="normal" style:font-weight-asian="bold" style:font-size-complex="16pt" style:font-style-complex="normal" style:font-weight-complex="bold"/>
    </style:style>
    <style:style style:name="P3"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4" style:family="paragraph" style:parent-style-name="Text_20_body">
      <style:paragraph-properties fo:text-align="justify" style:justify-single-word="false"/>
      <style:text-properties style:font-name="Cambria" fo:font-size="12pt" fo:language="en" fo:country="US" officeooo:paragraph-rsid="0025d0a7"/>
    </style:style>
    <style:style style:name="P5" style:family="paragraph" style:parent-style-name="Text_20_body">
      <style:paragraph-properties fo:margin-left="0cm" fo:margin-right="0cm" fo:margin-top="0.212cm" fo:margin-bottom="0.212cm" loext:contextual-spacing="false" fo:text-indent="0cm" style:auto-text-indent="false"/>
      <style:text-properties style:font-name="Cambria" fo:font-size="12pt" fo:language="en" fo:country="US" style:font-size-asian="12pt" style:font-size-complex="12pt"/>
    </style:style>
    <style:style style:name="P6" style:family="paragraph" style:parent-style-name="Text_20_body">
      <style:paragraph-properties fo:margin-left="0cm" fo:margin-right="0cm" fo:margin-top="0.212cm" fo:margin-bottom="0.212cm" loext:contextual-spacing="false" fo:text-align="start" style:justify-single-word="false" fo:text-indent="0cm" style:auto-text-indent="false"/>
      <style:text-properties officeooo:paragraph-rsid="001d3f5d"/>
    </style:style>
    <style:style style:name="P7"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font-name="Cambria" fo:font-size="12pt" fo:language="en" fo:country="US" officeooo:rsid="001d3f5d" officeooo:paragraph-rsid="0017b411" style:font-size-asian="12pt" style:font-size-complex="12pt"/>
    </style:style>
    <style:style style:name="P8" style:family="paragraph" style:parent-style-name="Text_20_body">
      <style:paragraph-properties fo:text-align="justify" style:justify-single-word="false"/>
      <style:text-properties style:font-name="Cambria" fo:font-size="12pt" fo:language="en" fo:country="US" style:font-size-asian="12pt" style:font-size-complex="12pt"/>
    </style:style>
    <style:style style:name="P9" style:family="paragraph" style:parent-style-name="Text_20_body">
      <style:paragraph-properties fo:text-align="justify" style:justify-single-word="false"/>
      <style:text-properties style:font-name="Cambria" fo:font-size="12pt" fo:language="en" fo:country="US" officeooo:rsid="0017b411" style:font-size-asian="12pt" style:font-size-complex="12pt"/>
    </style:style>
    <style:style style:name="P10" style:family="paragraph" style:parent-style-name="Text_20_body">
      <style:paragraph-properties fo:text-align="justify" style:justify-single-word="false"/>
      <style:text-properties style:font-name="Cambria" fo:font-size="12pt" fo:language="en" fo:country="US" officeooo:paragraph-rsid="001e34ad" style:font-size-asian="12pt" style:font-size-complex="12pt"/>
    </style:style>
    <style:style style:name="P11"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font-name="Arial1" fo:font-size="12pt" fo:language="en" fo:country="US" officeooo:paragraph-rsid="001e34ad" style:font-size-asian="12pt" style:font-size-complex="12pt"/>
    </style:style>
    <style:style style:name="P12"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font-name="Cambria" fo:font-size="12pt" fo:language="en" fo:country="US" officeooo:paragraph-rsid="001e34ad" style:font-size-asian="12pt" style:font-size-complex="12pt"/>
    </style:style>
    <style:style style:name="P13" style:family="paragraph" style:parent-style-name="Table_20_Contents">
      <style:paragraph-properties fo:margin-top="0cm" fo:margin-bottom="0.499cm" loext:contextual-spacing="false" fo:text-align="center" style:justify-single-word="false"/>
      <style:text-properties style:font-name="Arial1" fo:font-size="12pt"/>
    </style:style>
    <style:style style:name="P14"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7b411" officeooo:paragraph-rsid="0017b411"/>
    </style:style>
    <style:style style:name="P15"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96a41" officeooo:paragraph-rsid="00196a41"/>
    </style:style>
    <style:style style:name="P16" style:family="paragraph" style:parent-style-name="Table_20_Contents">
      <style:paragraph-properties fo:margin-top="0cm" fo:margin-bottom="0.499cm" loext:contextual-spacing="false" fo:text-align="center" style:justify-single-word="false"/>
      <style:text-properties style:font-name="Arial1" fo:font-size="12pt" fo:language="en" fo:country="US"/>
    </style:style>
    <style:style style:name="P17"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aaae8" officeooo:paragraph-rsid="001aaae8"/>
    </style:style>
    <style:style style:name="P18"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215574" officeooo:paragraph-rsid="00215574"/>
    </style:style>
    <style:style style:name="P19" style:family="paragraph" style:parent-style-name="Text_20_body">
      <style:text-properties style:font-name="TimesNewRoman" fo:font-size="12pt" fo:font-weight="bold" style:font-weight-asian="bold" style:font-weight-complex="bold"/>
    </style:style>
    <style:style style:name="P20" style:family="paragraph" style:parent-style-name="Text_20_body" style:list-style-name="L1"/>
    <style:style style:name="P21" style:family="paragraph" style:parent-style-name="Text_20_body" style:list-style-name="L2"/>
    <style:style style:name="P22" style:family="paragraph" style:parent-style-name="Text_20_body">
      <style:paragraph-properties fo:text-align="center" style:justify-single-word="false"/>
      <style:text-properties style:font-size-asian="10.5pt"/>
    </style:style>
    <style:style style:name="P23" style:family="paragraph" style:parent-style-name="Table_20_Contents">
      <style:paragraph-properties fo:text-align="start" style:justify-single-word="false"/>
      <style:text-properties fo:font-style="italic" style:font-style-asian="italic" style:font-style-complex="italic"/>
    </style:style>
    <style:style style:name="P24" style:family="paragraph" style:parent-style-name="Table_20_Contents">
      <style:paragraph-properties fo:text-align="center" style:justify-single-word="false"/>
      <style:text-properties fo:font-style="italic" style:font-style-asian="italic" style:font-style-complex="italic"/>
    </style:style>
    <style:style style:name="P25"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26"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27" style:family="paragraph" style:parent-style-name="Footer">
      <style:paragraph-properties fo:text-align="end" style:justify-single-word="false"/>
    </style:style>
    <style:style style:name="P28" style:family="paragraph" style:parent-style-name="Footer">
      <style:paragraph-properties fo:text-align="center" style:justify-single-word="false"/>
      <style:text-properties fo:font-size="6pt" style:font-size-asian="5.25pt" style:font-size-complex="6pt"/>
    </style:style>
    <style:style style:name="P29" style:family="paragraph" style:parent-style-name="Text_20_body">
      <style:paragraph-properties fo:margin-left="1.483cm" fo:margin-right="1.286cm" fo:text-align="center" style:justify-single-word="false" fo:text-indent="0cm" style:auto-text-indent="false"/>
      <style:text-properties fo:color="#000080" style:font-name="Arial" fo:font-size="16pt" fo:font-style="normal" fo:font-weight="bold" style:font-size-asian="16pt" style:font-style-asian="normal" style:font-weight-asian="bold" style:font-size-complex="16pt" style:font-style-complex="normal" style:font-weight-complex="bold"/>
    </style:style>
    <style:style style:name="P30" style:family="paragraph" style:parent-style-name="Text_20_body">
      <style:paragraph-properties fo:text-align="justify" style:justify-single-word="false"/>
      <style:text-properties style:font-name="Cambria" fo:font-size="12pt" fo:language="en" fo:country="US" style:font-size-asian="12pt" style:font-size-complex="12pt"/>
    </style:style>
    <style:style style:name="P31" style:family="paragraph" style:parent-style-name="Text_20_body">
      <style:paragraph-properties fo:text-align="justify" style:justify-single-word="false"/>
      <style:text-properties style:font-name="Cambria" fo:font-size="12pt" fo:language="en" fo:country="US" officeooo:paragraph-rsid="001e34ad" style:font-size-asian="12pt" style:font-size-complex="12pt"/>
    </style:style>
    <style:style style:name="P32" style:family="paragraph" style:parent-style-name="Text_20_body">
      <style:paragraph-properties fo:text-align="justify" style:justify-single-word="false"/>
      <style:text-properties style:font-name="Cambria" fo:font-size="12pt" fo:language="en" fo:country="US" officeooo:rsid="0017b411" style:font-size-asian="12pt" style:font-size-complex="12pt"/>
    </style:style>
    <style:style style:name="P33" style:family="paragraph" style:parent-style-name="Text_20_body">
      <style:paragraph-properties fo:text-align="justify" style:justify-single-word="false"/>
      <style:text-properties fo:color="#0000ff" style:font-name="Arial1" fo:font-size="12pt" fo:language="en" fo:country="US" style:text-underline-style="solid" style:text-underline-width="auto" style:text-underline-color="font-color"/>
    </style:style>
    <style:style style:name="P34" style:family="paragraph" style:parent-style-name="Text_20_body">
      <style:text-properties style:font-name="Cambria1" officeooo:rsid="001aaae8"/>
    </style:style>
    <style:style style:name="P35" style:family="paragraph" style:parent-style-name="Text_20_body">
      <style:text-properties style:font-name="Cambria1" officeooo:rsid="001e34ad" officeooo:paragraph-rsid="001e34ad"/>
    </style:style>
    <style:style style:name="P36" style:family="paragraph" style:parent-style-name="Text_20_body">
      <style:paragraph-properties fo:text-align="start" style:justify-single-word="false"/>
      <style:text-properties style:font-name="Arial1" fo:font-size="12pt" fo:language="en" fo:country="US" officeooo:rsid="0017b411" officeooo:paragraph-rsid="001e34ad" style:font-size-asian="12pt" style:font-size-complex="12pt"/>
    </style:style>
    <style:style style:name="P37" style:family="paragraph" style:parent-style-name="Text_20_body">
      <style:paragraph-properties fo:margin-left="0cm" fo:margin-right="0cm" fo:margin-top="0.212cm" fo:margin-bottom="0.212cm" loext:contextual-spacing="false" fo:text-indent="0cm" style:auto-text-indent="false"/>
      <style:text-properties style:font-name="Cambria" fo:font-size="12pt" fo:language="en" fo:country="US" style:font-size-asian="12pt" style:font-size-complex="12pt"/>
    </style:style>
    <style:style style:name="P38" style:family="paragraph" style:parent-style-name="Text_20_body">
      <style:paragraph-properties fo:margin-left="0cm" fo:margin-right="0cm" fo:margin-top="0.212cm" fo:margin-bottom="0.212cm" loext:contextual-spacing="false" fo:text-align="start" style:justify-single-word="false" fo:text-indent="0cm" style:auto-text-indent="false"/>
      <style:text-properties officeooo:paragraph-rsid="001d3f5d"/>
    </style:style>
    <style:style style:name="P39"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use-window-font-color="true" style:font-name="Cambria" fo:font-size="12pt" fo:language="en" fo:country="US" style:text-underline-style="none" officeooo:rsid="0017b411" officeooo:paragraph-rsid="001d3f5d" style:font-size-asian="12pt" style:font-size-complex="12pt"/>
    </style:style>
    <style:style style:name="P40" style:family="paragraph" style:parent-style-name="Table_20_Contents">
      <style:paragraph-properties fo:margin-top="0cm" fo:margin-bottom="0.499cm" loext:contextual-spacing="false" fo:text-align="center" style:justify-single-word="false"/>
      <style:text-properties style:font-name="Arial1" fo:font-size="12pt"/>
    </style:style>
    <style:style style:name="P41"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7b411" officeooo:paragraph-rsid="0017b411"/>
    </style:style>
    <style:style style:name="P42"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96a41" officeooo:paragraph-rsid="00196a41"/>
    </style:style>
    <style:style style:name="P43" style:family="paragraph" style:parent-style-name="Table_20_Contents">
      <style:paragraph-properties fo:margin-top="0cm" fo:margin-bottom="0.499cm" loext:contextual-spacing="false" fo:text-align="center" style:justify-single-word="false"/>
      <style:text-properties style:font-name="Arial1" fo:font-size="12pt" fo:language="en" fo:country="US"/>
    </style:style>
    <style:style style:name="P44"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aaae8" officeooo:paragraph-rsid="001aaae8"/>
    </style:style>
    <style:style style:name="P45"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aaae8" officeooo:paragraph-rsid="001f6bf4"/>
    </style:style>
    <style:style style:name="P46"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215574" officeooo:paragraph-rsid="00215574"/>
    </style:style>
    <style:style style:name="P47"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247657" officeooo:paragraph-rsid="00247657"/>
    </style:style>
    <style:style style:name="P48" style:family="paragraph" style:parent-style-name="Table_20_Contents">
      <style:paragraph-properties fo:margin-top="0cm" fo:margin-bottom="0.499cm" loext:contextual-spacing="false" fo:text-align="center" style:justify-single-word="false"/>
      <style:text-properties style:font-name="Arial1" fo:font-size="12pt" officeooo:rsid="001aaae8" officeooo:paragraph-rsid="001aaae8"/>
    </style:style>
    <style:style style:name="P49" style:family="paragraph" style:parent-style-name="Table_20_Contents">
      <style:paragraph-properties fo:margin-top="0cm" fo:margin-bottom="0cm" loext:contextual-spacing="false" fo:text-align="center" style:justify-single-word="false"/>
    </style:style>
    <style:style style:name="P50" style:family="paragraph" style:parent-style-name="Table_20_Contents">
      <style:paragraph-properties fo:margin-top="0cm" fo:margin-bottom="0cm" loext:contextual-spacing="false" fo:text-align="center" style:justify-single-word="false"/>
      <style:text-properties officeooo:paragraph-rsid="00215574"/>
    </style:style>
    <style:style style:name="P51" style:family="paragraph" style:parent-style-name="Table_20_Contents">
      <style:paragraph-properties fo:margin-top="0cm" fo:margin-bottom="0cm" loext:contextual-spacing="false" fo:text-align="center" style:justify-single-word="false"/>
      <style:text-properties officeooo:paragraph-rsid="00247657"/>
    </style:style>
    <style:style style:name="P52" style:family="paragraph" style:parent-style-name="Heading">
      <style:paragraph-properties fo:margin-left="1.483cm" fo:margin-right="1.286cm" fo:text-align="center" style:justify-single-word="false" fo:text-indent="0cm" style:auto-text-indent="false"/>
      <style:text-properties fo:color="#000080" style:font-name="Arial" fo:font-size="16pt" fo:font-style="normal" fo:font-weight="bold" style:font-size-asian="16pt" style:font-style-asian="normal" style:font-weight-asian="bold" style:font-size-complex="16pt" style:font-style-complex="normal" style:font-weight-complex="bold"/>
    </style:style>
    <style:style style:name="P53" style:family="paragraph" style:parent-style-name="Heading">
      <style:paragraph-properties fo:margin-left="1.483cm" fo:margin-right="1.286cm" fo:text-align="center" style:justify-single-word="false" fo:text-indent="0cm" style:auto-text-indent="false"/>
      <style:text-properties fo:color="#000080" style:font-name="Arial" fo:font-size="16pt" fo:font-style="italic" fo:font-weight="normal" style:font-size-asian="16pt" style:font-style-asian="italic" style:font-weight-asian="normal" style:font-size-complex="16pt" style:font-style-complex="italic" style:font-weight-complex="normal"/>
    </style:style>
    <style:style style:name="P54" style:family="paragraph" style:parent-style-name="Text_20_body">
      <style:paragraph-properties fo:text-align="justify" style:justify-single-word="false"/>
      <style:text-properties style:font-name="Cambria" fo:font-size="12pt" fo:language="en" fo:country="US" officeooo:rsid="0017b411" style:font-size-asian="12pt" style:font-size-complex="12pt"/>
    </style:style>
    <style:style style:name="P55" style:family="paragraph" style:parent-style-name="Text_20_body">
      <style:paragraph-properties fo:text-align="justify" style:justify-single-word="false"/>
      <style:text-properties style:font-name="Cambria" fo:font-size="12pt" fo:language="en" fo:country="US" style:font-size-asian="12pt" style:font-size-complex="12pt"/>
    </style:style>
    <style:style style:name="P56" style:family="paragraph" style:parent-style-name="Text_20_body">
      <style:paragraph-properties fo:text-align="justify" style:justify-single-word="false"/>
      <style:text-properties style:font-name="Cambria" fo:font-size="12pt" fo:language="en" fo:country="US" officeooo:paragraph-rsid="001e34ad" style:font-size-asian="12pt" style:font-size-complex="12pt"/>
    </style:style>
    <style:style style:name="P57" style:family="paragraph" style:parent-style-name="Text_20_body">
      <style:paragraph-properties fo:text-align="justify" style:justify-single-word="false"/>
      <style:text-properties style:font-name="Cambria" fo:font-size="12pt" fo:language="en" fo:country="US" officeooo:paragraph-rsid="0025d0a7"/>
    </style:style>
    <style:style style:name="P58" style:family="paragraph" style:parent-style-name="Text_20_body" style:list-style-name="L2"/>
    <style:style style:name="P59" style:family="paragraph" style:parent-style-name="Text_20_body" style:list-style-name="L1"/>
    <style:style style:name="P60" style:family="paragraph" style:parent-style-name="Text_20_body" style:list-style-name="L3">
      <style:text-properties style:font-name="Cambria1" officeooo:rsid="001b40b3"/>
    </style:style>
    <style:style style:name="P61" style:family="paragraph" style:parent-style-name="Text_20_body" style:list-style-name="L3">
      <style:text-properties style:font-name="Cambria1" officeooo:rsid="001b40b3" officeooo:paragraph-rsid="001b40b3"/>
    </style:style>
    <style:style style:name="P62" style:family="paragraph" style:parent-style-name="Text_20_body">
      <style:text-properties style:font-name="TimesNewRoman" fo:font-size="12pt" fo:font-weight="bold" style:font-weight-asian="bold" style:font-weight-complex="bold"/>
    </style:style>
    <style:style style:name="P63" style:family="paragraph" style:parent-style-name="Text_20_body">
      <style:paragraph-properties fo:text-align="center" style:justify-single-word="false"/>
      <style:text-properties style:font-size-asian="10.5pt"/>
    </style:style>
    <style:style style:name="P64" style:family="paragraph" style:parent-style-name="Text_20_body">
      <style:paragraph-properties fo:margin-left="0cm" fo:margin-right="0cm" fo:margin-top="0.212cm" fo:margin-bottom="0.212cm" loext:contextual-spacing="false" fo:text-indent="0cm" style:auto-text-indent="false"/>
      <style:text-properties style:font-name="Cambria" fo:font-size="12pt" fo:language="en" fo:country="US" style:font-size-asian="12pt" style:font-size-complex="12pt"/>
    </style:style>
    <style:style style:name="P65"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font-name="Cambria" fo:font-size="12pt" fo:language="en" fo:country="US" officeooo:rsid="001d3f5d" officeooo:paragraph-rsid="0017b411" style:font-size-asian="12pt" style:font-size-complex="12pt"/>
    </style:style>
    <style:style style:name="P66"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font-name="Cambria" fo:font-size="12pt" fo:language="en" fo:country="US" officeooo:paragraph-rsid="001e34ad" style:font-size-asian="12pt" style:font-size-complex="12pt"/>
    </style:style>
    <style:style style:name="P67"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font-name="Arial1" fo:font-size="12pt" fo:language="en" fo:country="US" officeooo:paragraph-rsid="001e34ad" style:font-size-asian="12pt" style:font-size-complex="12pt"/>
    </style:style>
    <style:style style:name="P68"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use-window-font-color="true" style:font-name="Cambria" fo:font-size="12pt" fo:language="en" fo:country="US" style:text-underline-style="none" officeooo:rsid="0017b411" officeooo:paragraph-rsid="0025d0a7" style:font-size-asian="12pt" style:font-size-complex="12pt"/>
    </style:style>
    <style:style style:name="P69" style:family="paragraph" style:parent-style-name="Text_20_body">
      <style:paragraph-properties fo:margin-left="0cm" fo:margin-right="0cm" fo:margin-top="0.212cm" fo:margin-bottom="0.212cm" loext:contextual-spacing="false" fo:text-align="start" style:justify-single-word="false" fo:text-indent="0cm" style:auto-text-indent="false"/>
      <style:text-properties officeooo:paragraph-rsid="001d3f5d"/>
    </style:style>
    <style:style style:name="P70"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71"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96a41" officeooo:paragraph-rsid="00196a41"/>
    </style:style>
    <style:style style:name="P72"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7b411" officeooo:paragraph-rsid="0017b411"/>
    </style:style>
    <style:style style:name="P73" style:family="paragraph" style:parent-style-name="Table_20_Contents">
      <style:paragraph-properties fo:margin-top="0cm" fo:margin-bottom="0.499cm" loext:contextual-spacing="false" fo:text-align="center" style:justify-single-word="false"/>
      <style:text-properties style:font-name="Arial1" fo:font-size="12pt" fo:language="en" fo:country="US"/>
    </style:style>
    <style:style style:name="P74"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aaae8" officeooo:paragraph-rsid="001aaae8"/>
    </style:style>
    <style:style style:name="P75"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215574" officeooo:paragraph-rsid="00215574"/>
    </style:style>
    <style:style style:name="P76"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215574" officeooo:paragraph-rsid="002790a4"/>
    </style:style>
    <style:style style:name="P77" style:family="paragraph" style:parent-style-name="Table_20_Contents">
      <style:paragraph-properties fo:margin-top="0cm" fo:margin-bottom="0.499cm" loext:contextual-spacing="false" fo:text-align="center" style:justify-single-word="false"/>
      <style:text-properties style:font-name="Arial1" fo:font-size="12pt"/>
    </style:style>
    <style:style style:name="T1" style:family="text">
      <style:text-properties officeooo:rsid="0017b411"/>
    </style:style>
    <style:style style:name="T2" style:family="text">
      <style:text-properties fo:font-weight="bold" officeooo:rsid="0017b411" style:font-weight-asian="bold" style:font-weight-complex="bold"/>
    </style:style>
    <style:style style:name="T3" style:family="text">
      <style:text-properties fo:font-weight="bold" officeooo:rsid="0025d0a7" style:font-weight-asian="bold" style:font-weight-complex="bold"/>
    </style:style>
    <style:style style:name="T4" style:family="text"/>
    <style:style style:name="T5" style:family="text">
      <style:text-properties style:font-name="Liberation Sans" fo:font-size="12pt" fo:language="en" fo:country="US" style:font-size-asian="12pt" style:font-size-complex="12pt"/>
    </style:style>
    <style:style style:name="T6" style:family="text">
      <style:text-properties officeooo:rsid="001e34ad"/>
    </style:style>
    <style:style style:name="T7" style:family="text">
      <style:text-properties fo:color="#0000ff" style:font-name="Cambria" style:text-underline-style="solid" style:text-underline-width="auto" style:text-underline-color="font-color" officeooo:rsid="0017b411"/>
    </style:style>
    <style:style style:name="T8" style:family="text">
      <style:text-properties fo:color="#0000ff" style:font-name="Cambria" style:text-underline-style="solid" style:text-underline-width="auto" style:text-underline-color="font-color" officeooo:rsid="00196a41"/>
    </style:style>
    <style:style style:name="T9" style:family="text">
      <style:text-properties fo:color="#0000ff" style:font-name="Cambria" style:text-underline-style="solid" style:text-underline-width="auto" style:text-underline-color="font-color" officeooo:rsid="0017b411" style:font-size-asian="12pt" style:font-size-complex="12pt"/>
    </style:style>
    <style:style style:name="T10" style:family="text">
      <style:text-properties officeooo:rsid="00196a41"/>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officeooo:rsid="0017b411" style:font-weight-asian="bold" style:font-weight-complex="bold"/>
    </style:style>
    <style:style style:name="T15" style:family="text">
      <style:text-properties fo:font-weight="bold" officeooo:rsid="0025d0a7" style:font-weight-asian="bold" style:font-weight-complex="bold"/>
    </style:style>
    <style:style style:name="T16" style:family="text">
      <style:text-properties style:font-name="Liberation Sans"/>
    </style:style>
    <style:style style:name="T17" style:family="text">
      <style:text-properties style:font-name="Liberation Sans" fo:font-size="12pt" fo:language="en" fo:country="US" style:font-size-asian="12pt" style:font-size-complex="12pt"/>
    </style:style>
    <style:style style:name="T18" style:family="text">
      <style:text-properties style:font-name="Liberation Sans" officeooo:rsid="0017b411"/>
    </style:style>
    <style:style style:name="T19" style:family="text">
      <style:text-properties officeooo:rsid="001d3f5d"/>
    </style:style>
    <style:style style:name="T20" style:family="text">
      <style:text-properties officeooo:rsid="001e34ad"/>
    </style:style>
    <style:style style:name="T21" style:family="text">
      <style:text-properties fo:color="#0000ff" style:font-name="Cambria" style:text-underline-style="solid" style:text-underline-width="auto" style:text-underline-color="font-color"/>
    </style:style>
    <style:style style:name="T22" style:family="text">
      <style:text-properties fo:color="#0000ff" style:font-name="Cambria" style:text-underline-style="solid" style:text-underline-width="auto" style:text-underline-color="font-color" officeooo:rsid="0017b411" style:font-size-asian="12pt" style:font-size-complex="12pt"/>
    </style:style>
    <style:style style:name="T23" style:family="text">
      <style:text-properties fo:color="#0000ff" style:font-name="Cambria" style:text-underline-style="solid" style:text-underline-width="auto" style:text-underline-color="font-color" officeooo:rsid="00196a41"/>
    </style:style>
    <style:style style:name="T24" style:family="text">
      <style:text-properties fo:color="#0000ff" style:font-name="Cambria" style:text-underline-style="solid" style:text-underline-width="auto" style:text-underline-color="font-color" officeooo:rsid="0017b411"/>
    </style:style>
    <style:style style:name="T25" style:family="text">
      <style:text-properties fo:color="#0000ff" style:font-name="Cambria" style:text-underline-style="solid" style:text-underline-width="auto" style:text-underline-color="font-color" officeooo:rsid="0025d0a7"/>
    </style:style>
    <style:style style:name="T26" style:family="text">
      <style:text-properties fo:color="#0000ff" style:font-name="Cambria" style:text-underline-style="none"/>
    </style:style>
    <style:style style:name="T27" style:family="text">
      <style:text-properties style:font-name="Cambria"/>
    </style:style>
    <style:style style:name="T28" style:family="text">
      <style:text-properties style:font-name="Cambria" fo:font-size="12pt" fo:language="en" fo:country="US" officeooo:rsid="0017b411" style:font-size-asian="12pt" style:font-size-complex="12pt"/>
    </style:style>
    <style:style style:name="T29" style:family="text">
      <style:text-properties style:font-name="Cambria" fo:font-size="12pt" fo:language="en" fo:country="US" officeooo:rsid="00196a41" style:font-size-asian="12pt" style:font-size-complex="12pt"/>
    </style:style>
    <style:style style:name="T30" style:family="text">
      <style:text-properties style:font-name="Cambria" fo:font-size="12pt" fo:language="en" fo:country="US" officeooo:rsid="001d3f5d" style:font-size-asian="12pt" style:font-size-complex="12pt"/>
    </style:style>
    <style:style style:name="T31" style:family="text">
      <style:text-properties style:font-name="Cambria" officeooo:rsid="00196a41"/>
    </style:style>
    <style:style style:name="T32" style:family="text">
      <style:text-properties officeooo:rsid="00196a41"/>
    </style:style>
    <style:style style:name="T33" style:family="text">
      <style:text-properties fo:font-weight="normal" style:font-weight-asian="normal" style:font-weight-complex="normal"/>
    </style:style>
    <style:style style:name="T34" style:family="text">
      <style:text-properties fo:font-weight="normal" officeooo:rsid="0025d0a7" style:font-weight-asian="normal" style:font-weight-complex="normal"/>
    </style:style>
    <style:style style:name="T35" style:family="text">
      <style:text-properties officeooo:rsid="0017b411"/>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officeooo:rsid="001e34ad"/>
    </style:style>
    <style:style style:name="T38" style:family="text">
      <style:text-properties officeooo:rsid="001aaae8"/>
    </style:style>
    <style:style style:name="T39" style:family="text">
      <style:text-properties officeooo:rsid="001f6bf4"/>
    </style:style>
    <style:style style:name="T40" style:family="text">
      <style:text-properties officeooo:rsid="00215574"/>
    </style:style>
    <style:style style:name="T41" style:family="text">
      <style:text-properties officeooo:rsid="0021f629"/>
    </style:style>
    <style:style style:name="T42" style:family="text">
      <style:text-properties officeooo:rsid="00247657"/>
    </style:style>
    <style:style style:name="T43" style:family="text">
      <style:text-properties officeooo:rsid="0025d0a7"/>
    </style:style>
    <style:style style:name="T44" style:family="text">
      <style:text-properties officeooo:rsid="002790a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40520432" text:id="ct40520432">
          <text:deletion>
            <office:change-info>
              <dc:creator>Nicolas Marquestaut</dc:creator>
              <dc:date>2015-04-23T12:22:00</dc:date>
            </office:change-info>
            <text:p text:style-name="P1">Note technique</text:p>
            <text:p text:style-name="P2">Ouverture et fermeture de la station du Maïdo</text:p>
          </text:deletion>
        </text:changed-region>
        <text:changed-region xml:id="ct40502992" text:id="ct40502992">
          <text:insertion>
            <office:change-info>
              <dc:creator>Nicolas Marquestaut</dc:creator>
              <dc:date>2015-04-23T14:28:00</dc:date>
            </office:change-info>
          </text:insertion>
        </text:changed-region>
        <text:changed-region xml:id="ct40486304" text:id="ct40486304">
          <text:insertion>
            <office:change-info>
              <dc:creator>Nicolas Marquestaut</dc:creator>
              <dc:date>2015-04-23T12:22:00</dc:date>
            </office:change-info>
          </text:insertion>
        </text:changed-region>
        <text:changed-region xml:id="ct40534448" text:id="ct40534448">
          <text:insertion>
            <office:change-info>
              <dc:creator>Auteur inconnu</dc:creator>
              <dc:date>2016-10-28T11:16:00</dc:date>
            </office:change-info>
          </text:insertion>
        </text:changed-region>
        <text:changed-region xml:id="ct40534768" text:id="ct40534768">
          <text:insertion>
            <office:change-info>
              <dc:creator>Nicolas Marquestaut</dc:creator>
              <dc:date>2015-04-23T10:42:00</dc:date>
            </office:change-info>
          </text:insertion>
        </text:changed-region>
        <text:changed-region xml:id="ct45090032" text:id="ct45090032">
          <text:deletion>
            <office:change-info>
              <dc:creator>Auteur inconnu</dc:creator>
              <dc:date>2017-07-04T21:30:00</dc:date>
            </office:change-info>
            <text:p text:style-name="P3">2</text:p>
          </text:deletion>
        </text:changed-region>
        <text:changed-region xml:id="ct40519744" text:id="ct40519744">
          <text:deletion>
            <office:change-info>
              <dc:creator>Auteur inconnu</dc:creator>
              <dc:date>2016-10-28T15:45:00</dc:date>
            </office:change-info>
            <text:p text:style-name="P3">7</text:p>
          </text:deletion>
        </text:changed-region>
        <text:changed-region xml:id="ct40519040" text:id="ct40519040">
          <text:deletion>
            <office:change-info>
              <dc:creator>Nicolas Marquestaut</dc:creator>
              <dc:date>2015-04-23T09:43:00</dc:date>
            </office:change-info>
            <text:p text:style-name="P3">3</text:p>
          </text:deletion>
        </text:changed-region>
        <text:changed-region xml:id="ct42865344" text:id="ct42865344">
          <text:insertion>
            <office:change-info>
              <dc:creator>Auteur inconnu</dc:creator>
              <dc:date>2017-07-04T21:30:00</dc:date>
            </office:change-info>
          </text:insertion>
        </text:changed-region>
        <text:changed-region xml:id="ct40537728" text:id="ct40537728">
          <text:deletion>
            <office:change-info>
              <dc:creator>Auteur inconnu</dc:creator>
              <dc:date>2016-10-28T15:45:00</dc:date>
            </office:change-info>
            <text:p text:style-name="P3">4</text:p>
          </text:deletion>
        </text:changed-region>
        <text:changed-region xml:id="ct40537504" text:id="ct40537504">
          <text:deletion>
            <office:change-info>
              <dc:creator>Nicolas Marquestaut</dc:creator>
              <dc:date>2015-04-23T09:43:00</dc:date>
            </office:change-info>
            <text:p text:style-name="P3">3</text:p>
          </text:deletion>
        </text:changed-region>
        <text:changed-region xml:id="ct40533808" text:id="ct40533808">
          <text:deletion>
            <office:change-info>
              <dc:creator>Auteur inconnu</dc:creator>
              <dc:date>2016-10-28T15:45:00</dc:date>
            </office:change-info>
            <text:p text:style-name="P3">0</text:p>
          </text:deletion>
        </text:changed-region>
        <text:changed-region xml:id="ct40626688" text:id="ct40626688">
          <text:insertion>
            <office:change-info>
              <dc:creator>Auteur inconnu</dc:creator>
              <dc:date>2017-07-04T21:30:00</dc:date>
            </office:change-info>
          </text:insertion>
        </text:changed-region>
        <text:changed-region xml:id="ct40538560" text:id="ct40538560">
          <text:deletion>
            <office:change-info>
              <dc:creator>Nicolas Marquestaut</dc:creator>
              <dc:date>2016-04-27T14:02:00</dc:date>
            </office:change-info>
            <text:p text:style-name="P3">5</text:p>
          </text:deletion>
        </text:changed-region>
        <text:changed-region xml:id="ct40538784" text:id="ct40538784">
          <text:deletion>
            <office:change-info>
              <dc:creator>Auteur inconnu</dc:creator>
              <dc:date>2017-07-04T21:30:00</dc:date>
            </office:change-info>
            <text:p text:style-name="P3">6</text:p>
          </text:deletion>
          <text:insertion>
            <office:change-info office:chg-author="Nicolas Marquestaut" office:chg-date-time="2016-04-27T14:02:00"/>
          </text:insertion>
        </text:changed-region>
        <text:changed-region xml:id="ct40168176" text:id="ct40168176">
          <text:insertion>
            <office:change-info>
              <dc:creator>Auteur inconnu</dc:creator>
              <dc:date>2017-07-04T21:30:00</dc:date>
            </office:change-info>
          </text:insertion>
        </text:changed-region>
        <text:changed-region xml:id="ct40479888" text:id="ct40479888">
          <text:deletion>
            <office:change-info>
              <dc:creator>Auteur inconnu</dc:creator>
              <dc:date>2016-09-19T14:40:00</dc:date>
            </office:change-info>
            <text:p text:style-name="P3">a</text:p>
          </text:deletion>
        </text:changed-region>
        <text:changed-region xml:id="ct40533520" text:id="ct40533520">
          <text:insertion>
            <office:change-info>
              <dc:creator>Auteur inconnu</dc:creator>
              <dc:date>2016-09-19T14:40:00</dc:date>
            </office:change-info>
          </text:insertion>
        </text:changed-region>
        <text:changed-region xml:id="ct66855392" text:id="ct66855392">
          <text:deletion>
            <office:change-info>
              <dc:creator>Auteur inconnu</dc:creator>
              <dc:date>2017-07-04T21:30:00</dc:date>
            </office:change-info>
            <text:p text:style-name="P3"><text:span text:style-name="T1">0</text:span></text:p>
          </text:deletion>
        </text:changed-region>
        <text:changed-region xml:id="ct40043584" text:id="ct40043584">
          <text:insertion>
            <office:change-info>
              <dc:creator>Auteur inconnu</dc:creator>
              <dc:date>2017-07-04T21:30:00</dc:date>
            </office:change-info>
          </text:insertion>
        </text:changed-region>
        <text:changed-region xml:id="ct40536048" text:id="ct40536048">
          <text:deletion>
            <office:change-info>
              <dc:creator>Nicolas Marquestaut</dc:creator>
              <dc:date>2015-04-23T12:21:00</dc:date>
            </office:change-info>
            <text:p text:style-name="P3">: </text:p>
          </text:deletion>
        </text:changed-region>
        <text:changed-region xml:id="ct40454896" text:id="ct40454896">
          <text:insertion>
            <office:change-info>
              <dc:creator>Nicolas Marquestaut</dc:creator>
              <dc:date>2015-04-23T14:27:00</dc:date>
            </office:change-info>
          </text:insertion>
        </text:changed-region>
        <text:changed-region xml:id="ct40451248" text:id="ct40451248">
          <text:insertion>
            <office:change-info>
              <dc:creator>Auteur inconnu</dc:creator>
              <dc:date>2016-09-19T14:43:00</dc:date>
            </office:change-info>
          </text:insertion>
        </text:changed-region>
        <text:changed-region xml:id="ct40543104" text:id="ct40543104">
          <text:deletion>
            <office:change-info>
              <dc:creator>Auteur inconnu</dc:creator>
              <dc:date>2016-09-19T14:43:00</dc:date>
            </office:change-info>
            <text:p text:style-name="P4"><text:span text:style-name="T2">is</text:span></text:p>
          </text:deletion>
        </text:changed-region>
        <text:changed-region xml:id="ct40544528" text:id="ct40544528">
          <text:insertion>
            <office:change-info>
              <dc:creator>Auteur inconnu</dc:creator>
              <dc:date>2016-09-19T14:43:00</dc:date>
            </office:change-info>
          </text:insertion>
        </text:changed-region>
        <text:changed-region xml:id="ct40546064" text:id="ct40546064">
          <text:insertion>
            <office:change-info>
              <dc:creator>Nicolas Marquestaut</dc:creator>
              <dc:date>2015-04-23T14:27:00</dc:date>
            </office:change-info>
          </text:insertion>
        </text:changed-region>
        <text:changed-region xml:id="ct40546368" text:id="ct40546368">
          <text:deletion>
            <office:change-info>
              <dc:creator>Auteur inconnu</dc:creator>
              <dc:date>2016-09-19T14:41:00</dc:date>
            </office:change-info>
            <text:p text:style-name="P4"><text:span text:style-name="T3"/></text:p>
            <text:p text:style-name="P4"><text:span text:style-name="T3"/></text:p>
          </text:deletion>
        </text:changed-region>
        <text:changed-region xml:id="ct67276160" text:id="ct67276160">
          <text:insertion>
            <office:change-info>
              <dc:creator>Auteur inconnu</dc:creator>
              <dc:date>2017-07-04T21:31:00</dc:date>
            </office:change-info>
          </text:insertion>
        </text:changed-region>
        <text:changed-region xml:id="ct39954528" text:id="ct39954528">
          <text:insertion>
            <office:change-info>
              <dc:creator>Auteur inconnu</dc:creator>
              <dc:date>2016-09-19T14:41:00</dc:date>
            </office:change-info>
          </text:insertion>
        </text:changed-region>
        <text:changed-region xml:id="ct39966320" text:id="ct39966320">
          <text:insertion>
            <office:change-info>
              <dc:creator>Nicolas Marquestaut</dc:creator>
              <dc:date>2015-04-23T14:27:00</dc:date>
            </office:change-info>
          </text:insertion>
        </text:changed-region>
        <text:changed-region xml:id="ct40155760" text:id="ct40155760">
          <text:deletion>
            <office:change-info>
              <dc:creator>Auteur inconnu</dc:creator>
              <dc:date>2016-09-19T14:44:00</dc:date>
            </office:change-info>
            <text:p text:style-name="P5">it</text:p>
          </text:deletion>
        </text:changed-region>
        <text:changed-region xml:id="ct40544272" text:id="ct40544272">
          <text:insertion>
            <office:change-info>
              <dc:creator>Auteur inconnu</dc:creator>
              <dc:date>2016-09-19T14:44:00</dc:date>
            </office:change-info>
          </text:insertion>
        </text:changed-region>
        <text:changed-region xml:id="ct40541312" text:id="ct40541312">
          <text:insertion>
            <office:change-info>
              <dc:creator>Nicolas Marquestaut</dc:creator>
              <dc:date>2015-04-23T14:27:00</dc:date>
            </office:change-info>
          </text:insertion>
        </text:changed-region>
        <text:changed-region xml:id="ct40538080" text:id="ct40538080">
          <text:deletion>
            <office:change-info>
              <dc:creator>Auteur inconnu</dc:creator>
              <dc:date>2016-09-19T14:55:00</dc:date>
            </office:change-info>
            <text:p text:style-name="P5"><text:s/>the form </text:p>
          </text:deletion>
        </text:changed-region>
        <text:changed-region xml:id="ct40543488" text:id="ct40543488">
          <text:insertion>
            <office:change-info>
              <dc:creator>Auteur inconnu</dc:creator>
              <dc:date>2016-09-19T14:55:00</dc:date>
            </office:change-info>
          </text:insertion>
        </text:changed-region>
        <text:changed-region xml:id="ct40547328" text:id="ct40547328">
          <text:insertion>
            <office:change-info>
              <dc:creator>Nicolas Marquestaut</dc:creator>
              <dc:date>2015-04-23T14:27:00</dc:date>
            </office:change-info>
          </text:insertion>
        </text:changed-region>
        <text:changed-region xml:id="ct40547552" text:id="ct40547552">
          <text:insertion>
            <office:change-info>
              <dc:creator>Auteur inconnu</dc:creator>
              <dc:date>2016-09-19T14:55:00</dc:date>
            </office:change-info>
          </text:insertion>
        </text:changed-region>
        <text:changed-region xml:id="ct40548064" text:id="ct40548064">
          <text:insertion>
            <office:change-info>
              <dc:creator>Nicolas Marquestaut</dc:creator>
              <dc:date>2015-04-23T14:27:00</dc:date>
            </office:change-info>
          </text:insertion>
        </text:changed-region>
        <text:changed-region xml:id="ct40534032" text:id="ct40534032">
          <text:deletion>
            <office:change-info>
              <dc:creator>Auteur inconnu</dc:creator>
              <dc:date>2016-09-19T14:44:00</dc:date>
            </office:change-info>
            <text:p text:style-name="P6"><text:a xlink:type="simple" xlink:href="mailto:Jean-pierre.cammas@univ-reunion.fr" text:style-name="Internet_20_link" text:visited-style-name="Visited_20_Internet_20_Link">J</text:a></text:p>
          </text:deletion>
        </text:changed-region>
        <text:changed-region xml:id="ct40548816" text:id="ct40548816">
          <text:insertion>
            <office:change-info>
              <dc:creator>Auteur inconnu</dc:creator>
              <dc:date>2016-09-19T14:44:00</dc:date>
            </office:change-info>
          </text:insertion>
        </text:changed-region>
        <text:changed-region xml:id="ct40552976" text:id="ct40552976">
          <text:insertion>
            <office:change-info>
              <dc:creator>Nicolas Marquestaut</dc:creator>
              <dc:date>2015-04-23T14:27:00</dc:date>
            </office:change-info>
          </text:insertion>
        </text:changed-region>
        <text:changed-region xml:id="ct40553200" text:id="ct40553200">
          <text:deletion>
            <office:change-info>
              <dc:creator>Auteur inconnu</dc:creator>
              <dc:date>2016-09-19T15:10:00</dc:date>
            </office:change-info>
            <text:p text:style-name="P6"><text:span text:style-name="T5"><text:s/>and</text:span></text:p>
          </text:deletion>
        </text:changed-region>
        <text:changed-region xml:id="ct40554704" text:id="ct40554704">
          <text:insertion>
            <office:change-info>
              <dc:creator>Auteur inconnu</dc:creator>
              <dc:date>2016-09-19T15:10:00</dc:date>
            </office:change-info>
          </text:insertion>
        </text:changed-region>
        <text:changed-region xml:id="ct40558832" text:id="ct40558832">
          <text:insertion>
            <office:change-info>
              <dc:creator>Nicolas Marquestaut</dc:creator>
              <dc:date>2015-04-23T14:27:00</dc:date>
            </office:change-info>
          </text:insertion>
        </text:changed-region>
        <text:changed-region xml:id="ct40564048" text:id="ct40564048">
          <text:insertion>
            <office:change-info>
              <dc:creator>Auteur inconnu</dc:creator>
              <dc:date>2016-09-19T14:44:00</dc:date>
            </office:change-info>
          </text:insertion>
        </text:changed-region>
        <text:changed-region xml:id="ct40544752" text:id="ct40544752">
          <text:insertion>
            <office:change-info>
              <dc:creator>Auteur inconnu</dc:creator>
              <dc:date>2016-09-19T15:01:00</dc:date>
            </office:change-info>
          </text:insertion>
        </text:changed-region>
        <text:changed-region xml:id="ct40547072" text:id="ct40547072">
          <text:deletion>
            <office:change-info>
              <dc:creator>Auteur inconnu</dc:creator>
              <dc:date>2016-10-28T11:21:00</dc:date>
            </office:change-info>
            <text:p text:style-name="P7">If you have any pi</text:p>
          </text:deletion>
        </text:changed-region>
        <text:changed-region xml:id="ct40557712" text:id="ct40557712">
          <text:deletion>
            <office:change-info>
              <dc:creator>Auteur inconnu</dc:creator>
              <dc:date>2016-10-28T11:27:00</dc:date>
            </office:change-info>
            <text:p text:style-name="P7"/>
            <text:p text:style-name="P7"/>
          </text:deletion>
        </text:changed-region>
        <text:changed-region xml:id="ct40554448" text:id="ct40554448">
          <text:insertion>
            <office:change-info>
              <dc:creator>Auteur inconnu</dc:creator>
              <dc:date>2016-10-28T11:21:00</dc:date>
            </office:change-info>
          </text:insertion>
        </text:changed-region>
        <text:changed-region xml:id="ct40567168" text:id="ct40567168">
          <text:deletion>
            <office:change-info>
              <dc:creator>Auteur inconnu</dc:creator>
              <dc:date>2016-10-28T11:22:00</dc:date>
            </office:change-info>
            <text:p text:style-name="P7"><text:s/>your request. </text:p>
          </text:deletion>
        </text:changed-region>
        <text:changed-region xml:id="ct40544000" text:id="ct40544000">
          <text:deletion>
            <office:change-info>
              <dc:creator>Auteur inconnu</dc:creator>
              <dc:date>2016-10-28T11:19:00</dc:date>
            </office:change-info>
            <text:p text:style-name="P7">prepare</text:p>
          </text:deletion>
        </text:changed-region>
        <text:changed-region xml:id="ct40566624" text:id="ct40566624">
          <text:deletion>
            <office:change-info>
              <dc:creator>Auteur inconnu</dc:creator>
              <dc:date>2016-10-28T11:22:00</dc:date>
            </office:change-info>
            <text:p text:style-name="P7">ctures of your instruments and equipments, you may also send it.  It will help the OPAR technical team to </text:p>
          </text:deletion>
        </text:changed-region>
        <text:changed-region xml:id="ct40012144" text:id="ct40012144">
          <text:insertion>
            <office:change-info>
              <dc:creator>Nicolas Marquestaut</dc:creator>
              <dc:date>2015-04-23T14:27:00</dc:date>
            </office:change-info>
          </text:insertion>
        </text:changed-region>
        <text:changed-region xml:id="ct40567392" text:id="ct40567392">
          <text:insertion>
            <office:change-info>
              <dc:creator>Auteur inconnu</dc:creator>
              <dc:date>2016-09-19T15:04:00</dc:date>
            </office:change-info>
          </text:insertion>
        </text:changed-region>
        <text:changed-region xml:id="ct40557008" text:id="ct40557008">
          <text:insertion>
            <office:change-info>
              <dc:creator>Nicolas Marquestaut</dc:creator>
              <dc:date>2015-04-23T14:27:00</dc:date>
            </office:change-info>
          </text:insertion>
        </text:changed-region>
        <text:changed-region xml:id="ct40556448" text:id="ct40556448">
          <text:deletion>
            <office:change-info>
              <dc:creator>Auteur inconnu</dc:creator>
              <dc:date>2016-09-19T15:04:00</dc:date>
            </office:change-info>
            <text:p text:style-name="P8">i</text:p>
          </text:deletion>
        </text:changed-region>
        <text:changed-region xml:id="ct40556672" text:id="ct40556672">
          <text:insertion>
            <office:change-info>
              <dc:creator>Auteur inconnu</dc:creator>
              <dc:date>2016-09-19T15:04:00</dc:date>
            </office:change-info>
          </text:insertion>
        </text:changed-region>
        <text:changed-region xml:id="ct40553424" text:id="ct40553424">
          <text:insertion>
            <office:change-info>
              <dc:creator>Nicolas Marquestaut</dc:creator>
              <dc:date>2015-04-23T14:27:00</dc:date>
            </office:change-info>
          </text:insertion>
        </text:changed-region>
        <text:changed-region xml:id="ct40553648" text:id="ct40553648">
          <text:insertion>
            <office:change-info>
              <dc:creator>Auteur inconnu</dc:creator>
              <dc:date>2016-09-19T15:04:00</dc:date>
            </office:change-info>
          </text:insertion>
        </text:changed-region>
        <text:changed-region xml:id="ct40560496" text:id="ct40560496">
          <text:insertion>
            <office:change-info>
              <dc:creator>Nicolas Marquestaut</dc:creator>
              <dc:date>2015-04-23T14:27:00</dc:date>
            </office:change-info>
          </text:insertion>
        </text:changed-region>
        <text:changed-region xml:id="ct40560720" text:id="ct40560720">
          <text:deletion>
            <office:change-info>
              <dc:creator>Auteur inconnu</dc:creator>
              <dc:date>2016-09-19T15:04:00</dc:date>
            </office:change-info>
            <text:p text:style-name="P8">request</text:p>
          </text:deletion>
        </text:changed-region>
        <text:changed-region xml:id="ct40555312" text:id="ct40555312">
          <text:insertion>
            <office:change-info>
              <dc:creator>Auteur inconnu</dc:creator>
              <dc:date>2016-09-19T15:04:00</dc:date>
            </office:change-info>
          </text:insertion>
        </text:changed-region>
        <text:changed-region xml:id="ct40554928" text:id="ct40554928">
          <text:insertion>
            <office:change-info>
              <dc:creator>Auteur inconnu</dc:creator>
              <dc:date>2016-09-19T15:05:00</dc:date>
            </office:change-info>
          </text:insertion>
        </text:changed-region>
        <text:changed-region xml:id="ct40545792" text:id="ct40545792">
          <text:insertion>
            <office:change-info>
              <dc:creator>Nicolas Marquestaut</dc:creator>
              <dc:date>2015-04-23T14:27:00</dc:date>
            </office:change-info>
          </text:insertion>
        </text:changed-region>
        <text:changed-region xml:id="ct40021904" text:id="ct40021904">
          <text:insertion>
            <office:change-info>
              <dc:creator>Auteur inconnu</dc:creator>
              <dc:date>2016-09-19T14:54:00</dc:date>
            </office:change-info>
          </text:insertion>
        </text:changed-region>
        <text:changed-region xml:id="ct40570832" text:id="ct40570832">
          <text:insertion>
            <office:change-info>
              <dc:creator>Auteur inconnu</dc:creator>
              <dc:date>2016-10-28T11:32:00</dc:date>
            </office:change-info>
          </text:insertion>
        </text:changed-region>
        <text:changed-region xml:id="ct40026752" text:id="ct40026752">
          <text:deletion>
            <office:change-info>
              <dc:creator>Auteur inconnu</dc:creator>
              <dc:date>2016-09-19T15:01:00</dc:date>
            </office:change-info>
            <text:p text:style-name="P9"><text:s/>to help you preparing the operational phase with the OPAR tech. team.</text:p>
          </text:deletion>
        </text:changed-region>
        <text:changed-region xml:id="ct40571728" text:id="ct40571728">
          <text:deletion>
            <office:change-info>
              <dc:creator>Auteur inconnu</dc:creator>
              <dc:date>2016-09-19T15:05:00</dc:date>
            </office:change-info>
            <text:p text:style-name="P9">OPAR guidelines and</text:p>
          </text:deletion>
        </text:changed-region>
        <text:changed-region xml:id="ct40571504" text:id="ct40571504">
          <text:deletion>
            <office:change-info>
              <dc:creator>Auteur inconnu</dc:creator>
              <dc:date>2016-09-19T15:00:00</dc:date>
            </office:change-info>
            <text:p text:style-name="P9"><text:s/></text:p>
          </text:deletion>
        </text:changed-region>
        <text:changed-region xml:id="ct40571280" text:id="ct40571280">
          <text:deletion>
            <office:change-info>
              <dc:creator>Auteur inconnu</dc:creator>
              <dc:date>2016-09-19T14:57:00</dc:date>
            </office:change-info>
            <text:p text:style-name="P9">Please download the</text:p>
          </text:deletion>
        </text:changed-region>
        <text:changed-region xml:id="ct40571056" text:id="ct40571056">
          <text:deletion>
            <office:change-info>
              <dc:creator>Auteur inconnu</dc:creator>
              <dc:date>2016-09-19T15:05:00</dc:date>
            </office:change-info>
            <text:p text:style-name="P9"/>
            <text:p text:style-name="P9"/>
          </text:deletion>
        </text:changed-region>
        <text:changed-region xml:id="ct40570208" text:id="ct40570208">
          <text:insertion>
            <office:change-info>
              <dc:creator>Nicolas Marquestaut</dc:creator>
              <dc:date>2015-04-23T14:27:00</dc:date>
            </office:change-info>
          </text:insertion>
        </text:changed-region>
        <text:changed-region xml:id="ct40550928" text:id="ct40550928">
          <text:insertion>
            <office:change-info>
              <dc:creator>Auteur inconnu</dc:creator>
              <dc:date>2016-10-28T11:30:00</dc:date>
            </office:change-info>
          </text:insertion>
        </text:changed-region>
        <text:changed-region xml:id="ct40551232" text:id="ct40551232">
          <text:insertion>
            <office:change-info>
              <dc:creator>Auteur inconnu</dc:creator>
              <dc:date>2016-10-28T11:29:00</dc:date>
            </office:change-info>
          </text:insertion>
        </text:changed-region>
        <text:changed-region xml:id="ct40549040" text:id="ct40549040">
          <text:deletion>
            <office:change-info>
              <dc:creator>Auteur inconnu</dc:creator>
              <dc:date>2016-10-28T11:31:00</dc:date>
            </office:change-info>
            <text:p text:style-name="P10"><text:span text:style-name="T6"><text:s/>before you may expect to see your instrument deployed and ready to be used at OPAR. </text:span></text:p>
          </text:deletion>
        </text:changed-region>
        <text:changed-region xml:id="ct40559840" text:id="ct40559840">
          <text:deletion>
            <office:change-info>
              <dc:creator>Auteur inconnu</dc:creator>
              <dc:date>2016-10-28T11:30:00</dc:date>
            </office:change-info>
            <text:p text:style-name="P10"><text:span text:style-name="T6">of preparation</text:span></text:p>
          </text:deletion>
        </text:changed-region>
        <text:changed-region xml:id="ct40568368" text:id="ct40568368">
          <text:insertion>
            <office:change-info>
              <dc:creator>Auteur inconnu</dc:creator>
              <dc:date>2016-10-28T11:31:00</dc:date>
            </office:change-info>
          </text:insertion>
        </text:changed-region>
        <text:changed-region xml:id="ct40549616" text:id="ct40549616">
          <text:insertion>
            <office:change-info>
              <dc:creator>Auteur inconnu</dc:creator>
              <dc:date>2016-10-28T11:30:00</dc:date>
            </office:change-info>
          </text:insertion>
        </text:changed-region>
        <text:changed-region xml:id="ct39963776" text:id="ct39963776">
          <text:insertion>
            <office:change-info>
              <dc:creator>Auteur inconnu</dc:creator>
              <dc:date>2016-09-19T15:05:00</dc:date>
            </office:change-info>
          </text:insertion>
        </text:changed-region>
        <text:changed-region xml:id="ct39955216" text:id="ct39955216">
          <text:insertion>
            <office:change-info>
              <dc:creator>Auteur inconnu</dc:creator>
              <dc:date>2016-10-28T11:31:00</dc:date>
            </office:change-info>
          </text:insertion>
        </text:changed-region>
        <text:changed-region xml:id="ct38491024" text:id="ct38491024">
          <text:deletion>
            <office:change-info>
              <dc:creator>Auteur inconnu</dc:creator>
              <dc:date>2016-09-19T14:56:00</dc:date>
            </office:change-info>
            <text:p text:style-name="P11"><text:a xlink:type="simple" xlink:href="http://lacy.univ-reunion.fr/activites/station-du-maido-opar/" text:style-name="Internet_20_link" text:visited-style-name="Visited_20_Internet_20_Link"><text:span text:style-name="T7">http://lacy.univ-reunion.fr/activites/station-du-maido-opar/</text:span></text:a></text:p>
          </text:deletion>
        </text:changed-region>
        <text:changed-region xml:id="ct38490800" text:id="ct38490800">
          <text:deletion>
            <office:change-info>
              <dc:creator>Auteur inconnu</dc:creator>
              <dc:date>2016-09-19T14:55:00</dc:date>
            </office:change-info>
            <text:p text:style-name="P11"><text:span text:style-name="T8"><text:s/>                   </text:span></text:p>
          </text:deletion>
        </text:changed-region>
        <text:changed-region xml:id="ct38490576" text:id="ct38490576">
          <text:deletion>
            <office:change-info>
              <dc:creator>Auteur inconnu</dc:creator>
              <dc:date>2016-10-28T11:32:00</dc:date>
            </office:change-info>
            <text:p text:style-name="P11"><text:span text:style-name="T8">Maïdo infrastructure, please visit</text:span></text:p>
          </text:deletion>
        </text:changed-region>
        <text:changed-region xml:id="ct40566064" text:id="ct40566064">
          <text:deletion>
            <office:change-info>
              <dc:creator>Auteur inconnu</dc:creator>
              <dc:date>2016-09-19T15:06:00</dc:date>
            </office:change-info>
            <text:p text:style-name="P11"><text:span text:style-name="T8">Station </text:span></text:p>
          </text:deletion>
        </text:changed-region>
        <text:changed-region xml:id="ct40551600" text:id="ct40551600">
          <text:deletion>
            <office:change-info>
              <dc:creator>Auteur inconnu</dc:creator>
              <dc:date>2016-10-28T11:32:00</dc:date>
            </office:change-info>
            <text:p text:style-name="P11"><text:span text:style-name="T9"/></text:p>
            <text:p text:style-name="P12">To get information about </text:p>
          </text:deletion>
        </text:changed-region>
        <text:changed-region xml:id="ct39971968" text:id="ct39971968">
          <text:insertion>
            <office:change-info>
              <dc:creator>Nicolas Marquestaut</dc:creator>
              <dc:date>2015-04-23T14:27:00</dc:date>
            </office:change-info>
          </text:insertion>
        </text:changed-region>
        <text:changed-region xml:id="ct38491792" text:id="ct38491792">
          <text:insertion>
            <office:change-info>
              <dc:creator>Auteur inconnu</dc:creator>
              <dc:date>2016-10-28T11:27:00</dc:date>
            </office:change-info>
          </text:insertion>
        </text:changed-region>
        <text:changed-region xml:id="ct38494368" text:id="ct38494368">
          <text:insertion>
            <office:change-info>
              <dc:creator>Auteur inconnu</dc:creator>
              <dc:date>2016-09-19T15:55:00</dc:date>
            </office:change-info>
          </text:insertion>
        </text:changed-region>
        <text:changed-region xml:id="ct38495776" text:id="ct38495776">
          <text:insertion>
            <office:change-info>
              <dc:creator>Auteur inconnu</dc:creator>
              <dc:date>2016-10-28T14:53:00</dc:date>
            </office:change-info>
          </text:insertion>
        </text:changed-region>
        <text:changed-region xml:id="ct38502448" text:id="ct38502448">
          <text:insertion>
            <office:change-info>
              <dc:creator>Auteur inconnu</dc:creator>
              <dc:date>2016-09-19T15:49:00</dc:date>
            </office:change-info>
          </text:insertion>
        </text:changed-region>
        <text:changed-region xml:id="ct38504064" text:id="ct38504064">
          <text:insertion>
            <office:change-info>
              <dc:creator>Nicolas Marquestaut</dc:creator>
              <dc:date>2015-04-23T14:27:00</dc:date>
            </office:change-info>
          </text:insertion>
        </text:changed-region>
        <text:changed-region xml:id="ct38505104" text:id="ct38505104">
          <text:insertion>
            <office:change-info>
              <dc:creator>Nicolas Marquestaut</dc:creator>
              <dc:date>2015-04-23T14:27:00</dc:date>
            </office:change-info>
          </text:insertion>
        </text:changed-region>
        <text:changed-region xml:id="ct38505328" text:id="ct38505328">
          <text:insertion>
            <office:change-info>
              <dc:creator>Nicolas Marquestaut</dc:creator>
              <dc:date>2015-04-23T14:27:00</dc:date>
            </office:change-info>
          </text:insertion>
        </text:changed-region>
        <text:changed-region xml:id="ct40047696" text:id="ct40047696">
          <text:deletion>
            <office:change-info>
              <dc:creator>Auteur inconnu</dc:creator>
              <dc:date>2016-10-28T14:56:00</dc:date>
            </office:change-info>
            <text:p text:style-name="P13">:</text:p>
          </text:deletion>
        </text:changed-region>
        <text:changed-region xml:id="ct38506416" text:id="ct38506416">
          <text:insertion>
            <office:change-info>
              <dc:creator>Auteur inconnu</dc:creator>
              <dc:date>2016-10-28T14:56:00</dc:date>
            </office:change-info>
          </text:insertion>
        </text:changed-region>
        <text:changed-region xml:id="ct38508112" text:id="ct38508112">
          <text:insertion>
            <office:change-info>
              <dc:creator>Nicolas Marquestaut</dc:creator>
              <dc:date>2015-04-23T14:27:00</dc:date>
            </office:change-info>
          </text:insertion>
        </text:changed-region>
        <text:changed-region xml:id="ct38511696" text:id="ct38511696">
          <text:insertion>
            <office:change-info>
              <dc:creator>Nicolas Marquestaut</dc:creator>
              <dc:date>2015-04-23T14:27:00</dc:date>
            </office:change-info>
          </text:insertion>
        </text:changed-region>
        <text:changed-region xml:id="ct38510000" text:id="ct38510000">
          <text:insertion>
            <office:change-info>
              <dc:creator>Nicolas Marquestaut</dc:creator>
              <dc:date>2015-04-23T14:27:00</dc:date>
            </office:change-info>
          </text:insertion>
        </text:changed-region>
        <text:changed-region xml:id="ct38513392" text:id="ct38513392">
          <text:insertion>
            <office:change-info>
              <dc:creator>Nicolas Marquestaut</dc:creator>
              <dc:date>2015-04-23T14:27:00</dc:date>
            </office:change-info>
          </text:insertion>
        </text:changed-region>
        <text:changed-region xml:id="ct38515088" text:id="ct38515088">
          <text:insertion>
            <office:change-info>
              <dc:creator>Nicolas Marquestaut</dc:creator>
              <dc:date>2015-04-23T14:27:00</dc:date>
            </office:change-info>
          </text:insertion>
        </text:changed-region>
        <text:changed-region xml:id="ct40065472" text:id="ct40065472">
          <text:insertion>
            <office:change-info>
              <dc:creator>Nicolas Marquestaut</dc:creator>
              <dc:date>2015-04-23T14:27:00</dc:date>
            </office:change-info>
          </text:insertion>
        </text:changed-region>
        <text:changed-region xml:id="ct38520176" text:id="ct38520176">
          <text:insertion>
            <office:change-info>
              <dc:creator>Nicolas Marquestaut</dc:creator>
              <dc:date>2015-04-23T14:27:00</dc:date>
            </office:change-info>
          </text:insertion>
        </text:changed-region>
        <text:changed-region xml:id="ct38518480" text:id="ct38518480">
          <text:insertion>
            <office:change-info>
              <dc:creator>Auteur inconnu</dc:creator>
              <dc:date>2016-10-28T11:54:00</dc:date>
            </office:change-info>
          </text:insertion>
        </text:changed-region>
        <text:changed-region xml:id="ct40061232" text:id="ct40061232">
          <text:insertion>
            <office:change-info>
              <dc:creator>Auteur inconnu</dc:creator>
              <dc:date>2016-10-28T11:55:00</dc:date>
            </office:change-info>
          </text:insertion>
        </text:changed-region>
        <text:changed-region xml:id="ct40068400" text:id="ct40068400">
          <text:insertion>
            <office:change-info>
              <dc:creator>Auteur inconnu</dc:creator>
              <dc:date>2016-10-28T11:53:00</dc:date>
            </office:change-info>
          </text:insertion>
        </text:changed-region>
        <text:changed-region xml:id="ct40067680" text:id="ct40067680">
          <text:deletion>
            <office:change-info>
              <dc:creator>Auteur inconnu</dc:creator>
              <dc:date>2016-09-19T14:49:00</dc:date>
            </office:change-info>
            <text:p text:style-name="P14">Short description of the instrument (Lidar, In-situ, Radar, ...:</text:p>
          </text:deletion>
        </text:changed-region>
        <text:changed-region xml:id="ct38523024" text:id="ct38523024">
          <text:insertion>
            <office:change-info>
              <dc:creator>Auteur inconnu</dc:creator>
              <dc:date>2016-09-19T14:49:00</dc:date>
            </office:change-info>
          </text:insertion>
        </text:changed-region>
        <text:changed-region xml:id="ct40066928" text:id="ct40066928">
          <text:insertion>
            <office:change-info>
              <dc:creator>Auteur inconnu</dc:creator>
              <dc:date>2016-09-19T14:52:00</dc:date>
            </office:change-info>
          </text:insertion>
        </text:changed-region>
        <text:changed-region xml:id="ct40068640" text:id="ct40068640">
          <text:insertion>
            <office:change-info>
              <dc:creator>Nicolas Marquestaut</dc:creator>
              <dc:date>2015-04-23T14:27:00</dc:date>
            </office:change-info>
          </text:insertion>
        </text:changed-region>
        <text:changed-region xml:id="ct40577856" text:id="ct40577856">
          <text:insertion>
            <office:change-info>
              <dc:creator>Nicolas Marquestaut</dc:creator>
              <dc:date>2015-04-23T14:27:00</dc:date>
            </office:change-info>
          </text:insertion>
        </text:changed-region>
        <text:changed-region xml:id="ct38516784" text:id="ct38516784">
          <text:insertion>
            <office:change-info>
              <dc:creator>Nicolas Marquestaut</dc:creator>
              <dc:date>2015-04-23T14:27:00</dc:date>
            </office:change-info>
          </text:insertion>
        </text:changed-region>
        <text:changed-region xml:id="ct40574720" text:id="ct40574720">
          <text:insertion>
            <office:change-info>
              <dc:creator>Auteur inconnu</dc:creator>
              <dc:date>2016-10-28T14:53:00</dc:date>
            </office:change-info>
          </text:insertion>
        </text:changed-region>
        <text:changed-region xml:id="ct40580992" text:id="ct40580992">
          <text:insertion>
            <office:change-info>
              <dc:creator>Auteur inconnu</dc:creator>
              <dc:date>2016-10-28T14:53:00</dc:date>
            </office:change-info>
          </text:insertion>
        </text:changed-region>
        <text:changed-region xml:id="ct40584384" text:id="ct40584384">
          <text:insertion>
            <office:change-info>
              <dc:creator>Auteur inconnu</dc:creator>
              <dc:date>2016-09-19T15:49:00</dc:date>
            </office:change-info>
          </text:insertion>
        </text:changed-region>
        <text:changed-region xml:id="ct40586912" text:id="ct40586912">
          <text:insertion>
            <office:change-info>
              <dc:creator>Auteur inconnu</dc:creator>
              <dc:date>2016-10-28T14:54:00</dc:date>
            </office:change-info>
          </text:insertion>
        </text:changed-region>
        <text:changed-region xml:id="ct40582688" text:id="ct40582688">
          <text:insertion>
            <office:change-info>
              <dc:creator>Auteur inconnu</dc:creator>
              <dc:date>2016-10-28T14:54:00</dc:date>
            </office:change-info>
          </text:insertion>
        </text:changed-region>
        <text:changed-region xml:id="ct40588832" text:id="ct40588832">
          <text:insertion>
            <office:change-info>
              <dc:creator>Auteur inconnu</dc:creator>
              <dc:date>2016-10-28T14:56:00</dc:date>
            </office:change-info>
          </text:insertion>
        </text:changed-region>
        <text:changed-region xml:id="ct40586080" text:id="ct40586080">
          <text:insertion>
            <office:change-info>
              <dc:creator>Auteur inconnu</dc:creator>
              <dc:date>2016-10-28T14:54:00</dc:date>
            </office:change-info>
          </text:insertion>
        </text:changed-region>
        <text:changed-region xml:id="ct40075008" text:id="ct40075008">
          <text:deletion>
            <office:change-info>
              <dc:creator>Auteur inconnu</dc:creator>
              <dc:date>2016-09-19T15:14:00</dc:date>
            </office:change-info>
            <text:p text:style-name="P15">Frequency of operation </text:p>
          </text:deletion>
        </text:changed-region>
        <text:changed-region xml:id="ct40588000" text:id="ct40588000">
          <text:insertion>
            <office:change-info>
              <dc:creator>Auteur inconnu</dc:creator>
              <dc:date>2016-09-19T15:14:00</dc:date>
            </office:change-info>
          </text:insertion>
        </text:changed-region>
        <text:changed-region xml:id="ct40075792" text:id="ct40075792">
          <text:insertion>
            <office:change-info>
              <dc:creator>Nicolas Marquestaut</dc:creator>
              <dc:date>2015-04-23T14:27:00</dc:date>
            </office:change-info>
          </text:insertion>
        </text:changed-region>
        <text:changed-region xml:id="ct40595584" text:id="ct40595584">
          <text:insertion>
            <office:change-info>
              <dc:creator>Auteur inconnu</dc:creator>
              <dc:date>2016-09-19T15:14:00</dc:date>
            </office:change-info>
          </text:insertion>
        </text:changed-region>
        <text:changed-region xml:id="ct40596656" text:id="ct40596656">
          <text:insertion>
            <office:change-info>
              <dc:creator>Auteur inconnu</dc:creator>
              <dc:date>2016-09-19T15:08:00</dc:date>
            </office:change-info>
          </text:insertion>
        </text:changed-region>
        <text:changed-region xml:id="ct40597840" text:id="ct40597840">
          <text:insertion>
            <office:change-info>
              <dc:creator>Auteur inconnu</dc:creator>
              <dc:date>2016-09-19T14:50:00</dc:date>
            </office:change-info>
          </text:insertion>
        </text:changed-region>
        <text:changed-region xml:id="ct40598288" text:id="ct40598288">
          <text:deletion>
            <office:change-info>
              <dc:creator>Auteur inconnu</dc:creator>
              <dc:date>2016-09-19T15:15:00</dc:date>
            </office:change-info>
            <text:p text:style-name="P16"><text:span text:style-name="T10"><text:s/>of</text:span></text:p>
          </text:deletion>
        </text:changed-region>
        <text:changed-region xml:id="ct40598064" text:id="ct40598064">
          <text:deletion>
            <office:change-info>
              <dc:creator>Auteur inconnu</dc:creator>
              <dc:date>2016-09-19T15:11:00</dc:date>
            </office:change-info>
            <text:p text:style-name="P16"><text:span text:style-name="T10">Installation</text:span></text:p>
          </text:deletion>
        </text:changed-region>
        <text:changed-region xml:id="ct40597392" text:id="ct40597392">
          <text:insertion>
            <office:change-info>
              <dc:creator>Nicolas Marquestaut</dc:creator>
              <dc:date>2015-04-23T14:27:00</dc:date>
            </office:change-info>
          </text:insertion>
        </text:changed-region>
        <text:changed-region xml:id="ct40598960" text:id="ct40598960">
          <text:deletion>
            <office:change-info>
              <dc:creator>Auteur inconnu</dc:creator>
              <dc:date>2016-09-19T15:15:00</dc:date>
            </office:change-info>
            <text:p text:style-name="P16"><text:s/></text:p>
          </text:deletion>
        </text:changed-region>
        <text:changed-region xml:id="ct40598736" text:id="ct40598736">
          <text:deletion>
            <office:change-info>
              <dc:creator>Auteur inconnu</dc:creator>
              <dc:date>2016-09-19T15:11:00</dc:date>
            </office:change-info>
            <text:p text:style-name="P16">s</text:p>
          </text:deletion>
        </text:changed-region>
        <text:changed-region xml:id="ct40598512" text:id="ct40598512">
          <text:deletion>
            <office:change-info>
              <dc:creator>Auteur inconnu</dc:creator>
              <dc:date>2016-09-19T15:15:00</dc:date>
            </office:change-info>
            <text:p text:style-name="P16">the instrument</text:p>
          </text:deletion>
        </text:changed-region>
        <text:changed-region xml:id="ct40080640" text:id="ct40080640">
          <text:insertion>
            <office:change-info>
              <dc:creator>Nicolas Marquestaut</dc:creator>
              <dc:date>2015-04-23T14:27:00</dc:date>
            </office:change-info>
          </text:insertion>
        </text:changed-region>
        <text:changed-region xml:id="ct40599520" text:id="ct40599520">
          <text:insertion>
            <office:change-info>
              <dc:creator>Auteur inconnu</dc:creator>
              <dc:date>2016-09-19T15:16:00</dc:date>
            </office:change-info>
          </text:insertion>
        </text:changed-region>
        <text:changed-region xml:id="ct40600624" text:id="ct40600624">
          <text:insertion>
            <office:change-info>
              <dc:creator>Auteur inconnu</dc:creator>
              <dc:date>2016-09-19T15:15:00</dc:date>
            </office:change-info>
          </text:insertion>
        </text:changed-region>
        <text:changed-region xml:id="ct40599824" text:id="ct40599824">
          <text:insertion>
            <office:change-info>
              <dc:creator>Nicolas Marquestaut</dc:creator>
              <dc:date>2015-04-23T14:27:00</dc:date>
            </office:change-info>
          </text:insertion>
        </text:changed-region>
        <text:changed-region xml:id="ct40571952" text:id="ct40571952">
          <text:deletion>
            <office:change-info>
              <dc:creator>Auteur inconnu</dc:creator>
              <dc:date>2016-09-19T15:08:00</dc:date>
            </office:change-info>
            <text:p text:style-name="P16">consumption</text:p>
          </text:deletion>
        </text:changed-region>
        <text:changed-region xml:id="ct40603104" text:id="ct40603104">
          <text:insertion>
            <office:change-info>
              <dc:creator>Auteur inconnu</dc:creator>
              <dc:date>2016-09-19T15:08:00</dc:date>
            </office:change-info>
          </text:insertion>
        </text:changed-region>
        <text:changed-region xml:id="ct40572656" text:id="ct40572656">
          <text:insertion>
            <office:change-info>
              <dc:creator>Nicolas Marquestaut</dc:creator>
              <dc:date>2015-04-23T14:27:00</dc:date>
            </office:change-info>
          </text:insertion>
        </text:changed-region>
        <text:changed-region xml:id="ct40600208" text:id="ct40600208">
          <text:insertion>
            <office:change-info>
              <dc:creator>Auteur inconnu</dc:creator>
              <dc:date>2016-09-19T15:15:00</dc:date>
            </office:change-info>
          </text:insertion>
        </text:changed-region>
        <text:changed-region xml:id="ct40572176" text:id="ct40572176">
          <text:insertion>
            <office:change-info>
              <dc:creator>Nicolas Marquestaut</dc:creator>
              <dc:date>2015-04-23T14:27:00</dc:date>
            </office:change-info>
          </text:insertion>
        </text:changed-region>
        <text:changed-region xml:id="ct40572400" text:id="ct40572400">
          <text:deletion>
            <office:change-info>
              <dc:creator>Auteur inconnu</dc:creator>
              <dc:date>2016-10-28T11:43:00</dc:date>
            </office:change-info>
            <text:p text:style-name="P16">what </text:p>
          </text:deletion>
        </text:changed-region>
        <text:changed-region xml:id="ct40603328" text:id="ct40603328">
          <text:insertion>
            <office:change-info>
              <dc:creator>Nicolas Marquestaut</dc:creator>
              <dc:date>2015-04-23T14:27:00</dc:date>
            </office:change-info>
          </text:insertion>
        </text:changed-region>
        <text:changed-region xml:id="ct40091200" text:id="ct40091200">
          <text:deletion>
            <office:change-info>
              <dc:creator>Auteur inconnu</dc:creator>
              <dc:date>2016-09-19T15:15:00</dc:date>
            </office:change-info>
            <text:p text:style-name="P16"><text:s/>?</text:p>
          </text:deletion>
        </text:changed-region>
        <text:changed-region xml:id="ct40093520" text:id="ct40093520">
          <text:insertion>
            <office:change-info>
              <dc:creator>Auteur inconnu</dc:creator>
              <dc:date>2016-09-19T15:15:00</dc:date>
            </office:change-info>
          </text:insertion>
        </text:changed-region>
        <text:changed-region xml:id="ct40096368" text:id="ct40096368">
          <text:insertion>
            <office:change-info>
              <dc:creator>Nicolas Marquestaut</dc:creator>
              <dc:date>2015-04-23T14:27:00</dc:date>
            </office:change-info>
          </text:insertion>
        </text:changed-region>
        <text:changed-region xml:id="ct40604256" text:id="ct40604256">
          <text:insertion>
            <office:change-info>
              <dc:creator>Auteur inconnu</dc:creator>
              <dc:date>2016-10-28T11:43:00</dc:date>
            </office:change-info>
          </text:insertion>
        </text:changed-region>
        <text:changed-region xml:id="ct40603760" text:id="ct40603760">
          <text:insertion>
            <office:change-info>
              <dc:creator>Nicolas Marquestaut</dc:creator>
              <dc:date>2015-04-23T14:27:00</dc:date>
            </office:change-info>
          </text:insertion>
        </text:changed-region>
        <text:changed-region xml:id="ct40078320" text:id="ct40078320">
          <text:insertion>
            <office:change-info>
              <dc:creator>Nicolas Marquestaut</dc:creator>
              <dc:date>2015-04-23T14:27:00</dc:date>
            </office:change-info>
          </text:insertion>
        </text:changed-region>
        <text:changed-region xml:id="ct40597168" text:id="ct40597168">
          <text:insertion>
            <office:change-info>
              <dc:creator>Auteur inconnu</dc:creator>
              <dc:date>2016-09-19T15:41:00</dc:date>
            </office:change-info>
          </text:insertion>
        </text:changed-region>
        <text:changed-region xml:id="ct40092944" text:id="ct40092944">
          <text:insertion>
            <office:change-info>
              <dc:creator>Auteur inconnu</dc:creator>
              <dc:date>2016-09-19T15:46:00</dc:date>
            </office:change-info>
          </text:insertion>
        </text:changed-region>
        <text:changed-region xml:id="ct40099136" text:id="ct40099136">
          <text:insertion>
            <office:change-info>
              <dc:creator>Auteur inconnu</dc:creator>
              <dc:date>2016-09-19T15:47:00</dc:date>
            </office:change-info>
          </text:insertion>
        </text:changed-region>
        <text:changed-region xml:id="ct40079008" text:id="ct40079008">
          <text:insertion>
            <office:change-info>
              <dc:creator>Auteur inconnu</dc:creator>
              <dc:date>2016-09-19T15:42:00</dc:date>
            </office:change-info>
          </text:insertion>
        </text:changed-region>
        <text:changed-region xml:id="ct40101024" text:id="ct40101024">
          <text:insertion>
            <office:change-info>
              <dc:creator>Auteur inconnu</dc:creator>
              <dc:date>2016-10-28T11:53:00</dc:date>
            </office:change-info>
          </text:insertion>
        </text:changed-region>
        <text:changed-region xml:id="ct40589920" text:id="ct40589920">
          <text:insertion>
            <office:change-info>
              <dc:creator>Auteur inconnu</dc:creator>
              <dc:date>2016-10-28T11:55:00</dc:date>
            </office:change-info>
          </text:insertion>
        </text:changed-region>
        <text:changed-region xml:id="ct40593024" text:id="ct40593024">
          <text:insertion>
            <office:change-info>
              <dc:creator>Auteur inconnu</dc:creator>
              <dc:date>2016-10-28T11:55:00</dc:date>
            </office:change-info>
          </text:insertion>
        </text:changed-region>
        <text:changed-region xml:id="ct40591328" text:id="ct40591328">
          <text:deletion>
            <office:change-info>
              <dc:creator>Auteur inconnu</dc:creator>
              <dc:date>2016-09-19T15:12:00</dc:date>
            </office:change-info>
            <text:p text:style-name="P15">Would you need Internet?</text:p>
          </text:deletion>
        </text:changed-region>
        <text:changed-region xml:id="ct40612144" text:id="ct40612144">
          <text:insertion>
            <office:change-info>
              <dc:creator>Auteur inconnu</dc:creator>
              <dc:date>2016-09-19T15:42:00</dc:date>
            </office:change-info>
          </text:insertion>
        </text:changed-region>
        <text:changed-region xml:id="ct40103136" text:id="ct40103136">
          <text:insertion>
            <office:change-info>
              <dc:creator>Auteur inconnu</dc:creator>
              <dc:date>2016-09-19T15:13:00</dc:date>
            </office:change-info>
          </text:insertion>
        </text:changed-region>
        <text:changed-region xml:id="ct40612368" text:id="ct40612368">
          <text:insertion>
            <office:change-info>
              <dc:creator>Auteur inconnu</dc:creator>
              <dc:date>2016-09-19T15:43:00</dc:date>
            </office:change-info>
          </text:insertion>
        </text:changed-region>
        <text:changed-region xml:id="ct40612880" text:id="ct40612880">
          <text:insertion>
            <office:change-info>
              <dc:creator>Auteur inconnu</dc:creator>
              <dc:date>2016-09-19T15:44:00</dc:date>
            </office:change-info>
          </text:insertion>
        </text:changed-region>
        <text:changed-region xml:id="ct40612592" text:id="ct40612592">
          <text:insertion>
            <office:change-info>
              <dc:creator>Auteur inconnu</dc:creator>
              <dc:date>2016-09-19T15:45:00</dc:date>
            </office:change-info>
          </text:insertion>
        </text:changed-region>
        <text:changed-region xml:id="ct40605312" text:id="ct40605312">
          <text:insertion>
            <office:change-info>
              <dc:creator>Nicolas Marquestaut</dc:creator>
              <dc:date>2015-04-23T14:27:00</dc:date>
            </office:change-info>
          </text:insertion>
        </text:changed-region>
        <text:changed-region xml:id="ct40614272" text:id="ct40614272">
          <text:deletion>
            <office:change-info>
              <dc:creator>Auteur inconnu</dc:creator>
              <dc:date>2016-09-19T15:51:00</dc:date>
            </office:change-info>
            <text:p text:style-name="P17">If yes, what would be the maximum data flow rate (Mb/hour, Gb/hour)?</text:p>
          </text:deletion>
        </text:changed-region>
        <text:changed-region xml:id="ct38570848" text:id="ct38570848">
          <text:insertion>
            <office:change-info>
              <dc:creator>Auteur inconnu</dc:creator>
              <dc:date>2016-09-19T15:53:00</dc:date>
            </office:change-info>
          </text:insertion>
        </text:changed-region>
        <text:changed-region xml:id="ct38571072" text:id="ct38571072">
          <text:insertion>
            <office:change-info>
              <dc:creator>Auteur inconnu</dc:creator>
              <dc:date>2016-09-19T15:54:00</dc:date>
            </office:change-info>
          </text:insertion>
        </text:changed-region>
        <text:changed-region xml:id="ct40109184" text:id="ct40109184">
          <text:insertion>
            <office:change-info>
              <dc:creator>Nicolas Marquestaut</dc:creator>
              <dc:date>2015-04-23T14:27:00</dc:date>
            </office:change-info>
          </text:insertion>
        </text:changed-region>
        <text:changed-region xml:id="ct38569856" text:id="ct38569856">
          <text:insertion>
            <office:change-info>
              <dc:creator>Auteur inconnu</dc:creator>
              <dc:date>2016-10-28T11:57:00</dc:date>
            </office:change-info>
          </text:insertion>
        </text:changed-region>
        <text:changed-region xml:id="ct38572160" text:id="ct38572160">
          <text:insertion>
            <office:change-info>
              <dc:creator>Auteur inconnu</dc:creator>
              <dc:date>2016-10-28T11:58:00</dc:date>
            </office:change-info>
          </text:insertion>
        </text:changed-region>
        <text:changed-region xml:id="ct40106288" text:id="ct40106288">
          <text:insertion>
            <office:change-info>
              <dc:creator>Nicolas Marquestaut</dc:creator>
              <dc:date>2015-04-23T14:27:00</dc:date>
            </office:change-info>
          </text:insertion>
        </text:changed-region>
        <text:changed-region xml:id="ct38575616" text:id="ct38575616">
          <text:insertion>
            <office:change-info>
              <dc:creator>Nicolas Marquestaut</dc:creator>
              <dc:date>2015-04-23T14:27:00</dc:date>
            </office:change-info>
          </text:insertion>
        </text:changed-region>
        <text:changed-region xml:id="ct40110928" text:id="ct40110928">
          <text:insertion>
            <office:change-info>
              <dc:creator>Nicolas Marquestaut</dc:creator>
              <dc:date>2015-04-23T14:27:00</dc:date>
            </office:change-info>
          </text:insertion>
        </text:changed-region>
        <text:changed-region xml:id="ct40611312" text:id="ct40611312">
          <text:insertion>
            <office:change-info>
              <dc:creator>Nicolas Marquestaut</dc:creator>
              <dc:date>2015-04-23T14:27:00</dc:date>
            </office:change-info>
          </text:insertion>
        </text:changed-region>
        <text:changed-region xml:id="ct38577472" text:id="ct38577472">
          <text:insertion>
            <office:change-info>
              <dc:creator>Auteur inconnu</dc:creator>
              <dc:date>2016-10-28T12:00:00</dc:date>
            </office:change-info>
          </text:insertion>
        </text:changed-region>
        <text:changed-region xml:id="ct40621952" text:id="ct40621952">
          <text:insertion>
            <office:change-info>
              <dc:creator>Auteur inconnu</dc:creator>
              <dc:date>2016-10-28T12:02:00</dc:date>
            </office:change-info>
          </text:insertion>
        </text:changed-region>
        <text:changed-region xml:id="ct40617984" text:id="ct40617984">
          <text:insertion>
            <office:change-info>
              <dc:creator>Auteur inconnu</dc:creator>
              <dc:date>2016-10-28T12:03:00</dc:date>
            </office:change-info>
          </text:insertion>
        </text:changed-region>
        <text:changed-region xml:id="ct38895744" text:id="ct38895744">
          <text:insertion>
            <office:change-info>
              <dc:creator>Auteur inconnu</dc:creator>
              <dc:date>2017-07-04T21:37:00</dc:date>
            </office:change-info>
          </text:insertion>
        </text:changed-region>
        <text:changed-region xml:id="ct40798128" text:id="ct40798128">
          <text:insertion>
            <office:change-info>
              <dc:creator>Auteur inconnu</dc:creator>
              <dc:date>2017-07-04T21:47:00</dc:date>
            </office:change-info>
          </text:insertion>
        </text:changed-region>
        <text:changed-region xml:id="ct40621120" text:id="ct40621120">
          <text:insertion>
            <office:change-info>
              <dc:creator>Auteur inconnu</dc:creator>
              <dc:date>2016-10-28T12:03:00</dc:date>
            </office:change-info>
          </text:insertion>
        </text:changed-region>
        <text:changed-region xml:id="ct40623040" text:id="ct40623040">
          <text:deletion>
            <office:change-info>
              <dc:creator>Auteur inconnu</dc:creator>
              <dc:date>2016-09-19T15:48:00</dc:date>
            </office:change-info>
            <text:p text:style-name="P18">Who takes responsibility for instruments deployed at OPAR?</text:p>
          </text:deletion>
        </text:changed-region>
        <text:changed-region xml:id="ct40627264" text:id="ct40627264">
          <text:insertion>
            <office:change-info>
              <dc:creator>Auteur inconnu</dc:creator>
              <dc:date>2016-10-28T12:00:00</dc:date>
            </office:change-info>
          </text:insertion>
        </text:changed-region>
        <text:changed-region xml:id="ct40627488" text:id="ct40627488">
          <text:insertion>
            <office:change-info>
              <dc:creator>Auteur inconnu</dc:creator>
              <dc:date>2016-10-28T12:01:00</dc:date>
            </office:change-info>
          </text:insertion>
        </text:changed-region>
        <text:changed-region xml:id="ct40627712" text:id="ct40627712">
          <text:insertion>
            <office:change-info>
              <dc:creator>Auteur inconnu</dc:creator>
              <dc:date>2016-10-28T12:04:00</dc:date>
            </office:change-info>
          </text:insertion>
        </text:changed-region>
        <text:changed-region xml:id="ct40624736" text:id="ct40624736">
          <text:insertion>
            <office:change-info>
              <dc:creator>Nicolas Marquestaut</dc:creator>
              <dc:date>2015-04-23T14:27:00</dc:date>
            </office:change-info>
          </text:insertion>
        </text:changed-region>
        <text:changed-region xml:id="ct40644320" text:id="ct40644320">
          <text:deletion>
            <office:change-info>
              <dc:creator>Nicolas Marquestaut</dc:creator>
              <dc:date>2015-04-23T12:21:00</dc:date>
            </office:change-info>
            <text:p text:style-name="P19"/>
            <text:h text:style-name="Heading_20_2" text:outline-level="2">Conditions climatiques extrèmes</text:h>
            <text:p text:style-name="Text_20_body">Eviter de monter pendant des épisodes de fortes pluie, en cas de cyclone (alerte orange, voir jaune). </text:p>
            <text:p text:style-name="P19">Caisse de survie disponible en cas de problèmes.</text:p>
          </text:deletion>
        </text:changed-region>
        <text:changed-region xml:id="ct40644096" text:id="ct40644096">
          <text:deletion>
            <office:change-info>
              <dc:creator>Nicolas Marquestaut</dc:creator>
              <dc:date>2015-04-23T10:39:00</dc:date>
            </office:change-info>
            <text:p text:style-name="P19">Que se passe-t-il en cas de coupure de courant ?</text:p>
          </text:deletion>
        </text:changed-region>
        <text:changed-region xml:id="ct40643872" text:id="ct40643872">
          <text:deletion>
            <office:change-info>
              <dc:creator>Nicolas Marquestaut</dc:creator>
              <dc:date>2015-04-23T10:42:00</dc:date>
            </office:change-info>
            <text:p text:style-name="P19"><text:s/>Qu'est ce qui est ondulé, secouru ? Groupe électrogène ?</text:p>
          </text:deletion>
        </text:changed-region>
        <text:changed-region xml:id="ct40643648" text:id="ct40643648">
          <text:deletion>
            <office:change-info>
              <dc:creator>Nicolas Marquestaut</dc:creator>
              <dc:date>2015-04-23T12:21:00</dc:date>
            </office:change-info>
            <text:p text:style-name="P19"/>
            <text:h text:style-name="Heading_20_2" text:outline-level="2" text:is-list-header="true">Coupures électriques</text:h>
            <text:p text:style-name="P19"/>
          </text:deletion>
        </text:changed-region>
        <text:changed-region xml:id="ct40643424" text:id="ct40643424">
          <text:deletion>
            <office:change-info>
              <dc:creator>Nicolas Marquestaut</dc:creator>
              <dc:date>2015-04-23T10:35:00</dc:date>
            </office:change-info>
            <text:p text:style-name="P19">Ou se trouve les denrées fournis par l'UMS ? Qu'est ce qu'il ne faut pas toucher.</text:p>
          </text:deletion>
        </text:changed-region>
        <text:changed-region xml:id="ct40643200" text:id="ct40643200">
          <text:deletion>
            <office:change-info>
              <dc:creator>Nicolas Marquestaut</dc:creator>
              <dc:date>2015-04-23T12:21:00</dc:date>
            </office:change-info>
            <text:p text:style-name="P19"/>
            <text:p text:style-name="P19"/>
          </text:deletion>
        </text:changed-region>
        <text:changed-region xml:id="ct40642976" text:id="ct40642976">
          <text:deletion>
            <office:change-info>
              <dc:creator>Nicolas Marquestaut</dc:creator>
              <dc:date>2015-04-23T10:34:00</dc:date>
            </office:change-info>
            <text:p text:style-name="P19">Qu'est ce que fournit l'UMS, qu'est ce qu'elle ne fourni pas.</text:p>
          </text:deletion>
        </text:changed-region>
        <text:changed-region xml:id="ct40642752" text:id="ct40642752">
          <text:deletion>
            <office:change-info>
              <dc:creator>Nicolas Marquestaut</dc:creator>
              <dc:date>2015-04-23T12:21:00</dc:date>
            </office:change-info>
            <text:p text:style-name="P19"><text:s/>dans le caisson bleu.</text:p>
            <text:h text:style-name="Heading_20_2" text:outline-level="2">La cuisine</text:h>
            <text:p text:style-name="P19"/>
          </text:deletion>
        </text:changed-region>
        <text:changed-region xml:id="ct40642528" text:id="ct40642528">
          <text:deletion>
            <office:change-info>
              <dc:creator>Nicolas Marquestaut</dc:creator>
              <dc:date>2015-04-23T10:02:00</dc:date>
            </office:change-info>
            <text:p text:style-name="P19"><text:s/>rangé</text:p>
          </text:deletion>
        </text:changed-region>
        <text:changed-region xml:id="ct40642304" text:id="ct40642304">
          <text:deletion>
            <office:change-info>
              <dc:creator>Nicolas Marquestaut</dc:creator>
              <dc:date>2015-04-23T12:21:00</dc:date>
            </office:change-info>
            <text:p text:style-name="P19">s doivent être rangés dans le grand carton du local poubelle et le verre doit être</text:p>
          </text:deletion>
        </text:changed-region>
        <text:changed-region xml:id="ct40642080" text:id="ct40642080">
          <text:deletion>
            <office:change-info>
              <dc:creator>Nicolas Marquestaut</dc:creator>
              <dc:date>2015-04-23T10:02:00</dc:date>
            </office:change-info>
            <text:p text:style-name="P19">er</text:p>
          </text:deletion>
        </text:changed-region>
        <text:changed-region xml:id="ct40641856" text:id="ct40641856">
          <text:deletion>
            <office:change-info>
              <dc:creator>Nicolas Marquestaut</dc:creator>
              <dc:date>2015-04-23T12:21:00</dc:date>
            </office:change-info>
            <text:p text:style-name="P19">niversité (il y a un conteneur prévu à cet effet).</text:p>
            <text:p text:style-name="P19">Nous trions les bouteilles d'eau ainsi que les bouteilles en verre. Les premi</text:p>
          </text:deletion>
        </text:changed-region>
        <text:changed-region xml:id="ct40641632" text:id="ct40641632">
          <text:deletion>
            <office:change-info>
              <dc:creator>Nicolas Marquestaut</dc:creator>
              <dc:date>2015-04-23T10:02:00</dc:date>
            </office:change-info>
            <text:p text:style-name="P19">u</text:p>
          </text:deletion>
        </text:changed-region>
        <text:changed-region xml:id="ct40641408" text:id="ct40641408">
          <text:deletion>
            <office:change-info>
              <dc:creator>Nicolas Marquestaut</dc:creator>
              <dc:date>2015-04-23T12:21:00</dc:date>
            </office:change-info>
            <text:p text:style-name="P19"><text:s/>se trouvent dans la salle entretien de la zone laboratoire. Pour le papier toilette, la clé permettant d'ouvrir le dérouleur se trouve dans le coffre à clé : N°32.</text:p>
            <text:h text:style-name="Heading_20_2" text:outline-level="2">Gestion des déchets</text:h>
            <text:p text:style-name="P19">Quand une poubelle est pleine, il faut la stocker dans le local poubelle (au fond de la zone vie). Avant de repartir, il faut prendre ces sacs et les redescendre à l'</text:p>
          </text:deletion>
        </text:changed-region>
        <text:changed-region xml:id="ct40641184" text:id="ct40641184">
          <text:deletion>
            <office:change-info>
              <dc:creator>Nicolas Marquestaut</dc:creator>
              <dc:date>2015-04-23T10:02:00</dc:date>
            </office:change-info>
            <text:p text:style-name="P19">denrées</text:p>
          </text:deletion>
        </text:changed-region>
        <text:changed-region xml:id="ct40640960" text:id="ct40640960">
          <text:deletion>
            <office:change-info>
              <dc:creator>Nicolas Marquestaut</dc:creator>
              <dc:date>2015-04-23T12:21:00</dc:date>
            </office:change-info>
            <text:p text:style-name="P19"><text:s/>qu'il ne l'était à leur arrivé. Un balai brosse est à disposition dans la cuisine.</text:p>
            <text:p text:style-name="Text_20_body">En cas de campagne, et d'un nombre important de personne passant à la station, il est possible que certaines salles comme la cuisine se salisse très vite. L'agent logistique n'étant pas là les mardi et mercredi, il est possible de devoir faire un peu de ménage à ce moment là.</text:p>
            <text:p text:style-name="P19">De la même façon, il est possible qu'il n'y ait plus de produits d’entretien : sopalin, sac poubelle, papier toilette, etc. Ces </text:p>
          </text:deletion>
        </text:changed-region>
        <text:changed-region xml:id="ct40640736" text:id="ct40640736">
          <text:deletion>
            <office:change-info>
              <dc:creator>Nicolas Marquestaut</dc:creator>
              <dc:date>2015-04-23T10:01:00</dc:date>
            </office:change-info>
            <text:p text:style-name="P19">sale</text:p>
          </text:deletion>
        </text:changed-region>
        <text:changed-region xml:id="ct40640512" text:id="ct40640512">
          <text:deletion>
            <office:change-info>
              <dc:creator>Nicolas Marquestaut</dc:creator>
              <dc:date>2015-04-23T12:21:00</dc:date>
            </office:change-info>
            <text:p text:style-name="P19">. </text:p>
            <text:p text:style-name="Text_20_body">Toute demande pour passer une nuit au Maïdo doit être justifié et envoyé au responsable technique de l'OPAR avec copie au directeur de l'UMS.</text:p>
            <text:h text:style-name="Heading_20_2" text:outline-level="2">Propreté du site</text:h>
            <text:p text:style-name="P19">Un agent logistique de l'université est présent sur site les lundi, jeudi, vendredi et samedi. Il fait le ménage des parties communes. Cependant, il appartient à chacun de ne pas laisser un endroit plus </text:p>
          </text:deletion>
        </text:changed-region>
        <text:changed-region xml:id="ct40640288" text:id="ct40640288">
          <text:deletion>
            <office:change-info>
              <dc:creator>Nicolas Marquestaut</dc:creator>
              <dc:date>2015-04-23T10:00:00</dc:date>
            </office:change-info>
            <text:p text:style-name="P19">t</text:p>
          </text:deletion>
        </text:changed-region>
        <text:changed-region xml:id="ct40640064" text:id="ct40640064">
          <text:deletion>
            <office:change-info>
              <dc:creator>Nicolas Marquestaut</dc:creator>
              <dc:date>2015-04-23T12:21:00</dc:date>
            </office:change-info>
            <text:p text:style-name="P19"><text:s/>doivent mettre leurs affaires dans les bacs situés dans la salle entretient.</text:p>
            <text:p text:style-name="P19">Pour le personnel UMS qui est amené à revenir de façon régulière, ils peuvent entreposer leur linge dans un sac et le laisser dans la salle entretien</text:p>
          </text:deletion>
        </text:changed-region>
        <text:changed-region xml:id="ct40639840" text:id="ct40639840">
          <text:deletion>
            <office:change-info>
              <dc:creator>Nicolas Marquestaut</dc:creator>
              <dc:date>2015-04-23T10:00:00</dc:date>
            </office:change-info>
            <text:p text:style-name="P19">A l'heure départ, elles</text:p>
          </text:deletion>
        </text:changed-region>
        <text:changed-region xml:id="ct40639616" text:id="ct40639616">
          <text:deletion>
            <office:change-info>
              <dc:creator>Nicolas Marquestaut</dc:creator>
              <dc:date>2015-04-23T12:21:00</dc:date>
            </office:change-info>
            <text:p text:style-name="P19">.</text:p>
            <text:p text:style-name="P19"/>
          </text:deletion>
        </text:changed-region>
        <text:changed-region xml:id="ct40639392" text:id="ct40639392">
          <text:deletion>
            <office:change-info>
              <dc:creator>Nicolas Marquestaut</dc:creator>
              <dc:date>2015-04-23T09:59:00</dc:date>
            </office:change-info>
            <text:p text:style-name="P19">t</text:p>
          </text:deletion>
        </text:changed-region>
        <text:changed-region xml:id="ct40639168" text:id="ct40639168">
          <text:deletion>
            <office:change-info>
              <dc:creator>Nicolas Marquestaut</dc:creator>
              <dc:date>2015-04-23T12:21:00</dc:date>
            </office:change-info>
            <text:p text:style-name="P19"><text:s/>de la zone vie.</text:p>
            <text:p text:style-name="P19">Une couette ainsi que des couvertures sont disponibles dans chaque chambre. S'il n'y en a pas assez, il en reste dans la salle entretien</text:p>
          </text:deletion>
        </text:changed-region>
        <text:changed-region xml:id="ct40638944" text:id="ct40638944">
          <text:deletion>
            <office:change-info>
              <dc:creator>Nicolas Marquestaut</dc:creator>
              <dc:date>2015-04-23T09:59:00</dc:date>
            </office:change-info>
            <text:p text:style-name="P19">t</text:p>
          </text:deletion>
        </text:changed-region>
        <text:changed-region xml:id="ct40638720" text:id="ct40638720">
          <text:deletion>
            <office:change-info>
              <dc:creator>Nicolas Marquestaut</dc:creator>
              <dc:date>2015-04-23T12:21:00</dc:date>
            </office:change-info>
            <text:p text:style-name="P19"><text:s/>de bain, et gant de toilette. Toutes ces fournitures se trouve dans la salle entretien</text:p>
          </text:deletion>
        </text:changed-region>
        <text:changed-region xml:id="ct40638496" text:id="ct40638496">
          <text:deletion>
            <office:change-info>
              <dc:creator>Nicolas Marquestaut</dc:creator>
              <dc:date>2015-04-23T09:59:00</dc:date>
            </office:change-info>
            <text:p text:style-name="P19">e</text:p>
          </text:deletion>
        </text:changed-region>
        <text:changed-region xml:id="ct40638272" text:id="ct40638272">
          <text:deletion>
            <office:change-info>
              <dc:creator>Nicolas Marquestaut</dc:creator>
              <dc:date>2015-04-23T12:21:00</dc:date>
            </office:change-info>
            <text:p text:style-name="P19"/>
            <text:p text:style-name="Text_20_body">L'eau est précieuse. Pendant la période sèche, il n'y a quasiment pas d'eau qui tombe au Maïdo : nous devons donc tenir sur nos réserves.</text:p>
            <text:h text:style-name="Heading_20_2" text:outline-level="2">La nuit au Maïdo</text:h>
            <text:p text:style-name="Text_20_body">Quand la nuit tombe, il faut fermer tous les volets. La station se trouve au cœur du parc naturel de La Réunion. Afin de ne pas déranger la faune et que la station soit le moins visible de l'extérieur, il nous a été demandé que le minimum de lumière sorte du bâtiment la nuit.</text:p>
            <text:p text:style-name="P19">Si des personnes extérieures passent la nuit au Maïdo, il faut leur attribuer une chambre et leur donner des draps : drap housse, housse de couette, drap plat, taie d'oreiller, serviette, tapi</text:p>
          </text:deletion>
        </text:changed-region>
        <text:changed-region xml:id="ct40638048" text:id="ct40638048">
          <text:deletion>
            <office:change-info>
              <dc:creator>Nicolas Marquestaut</dc:creator>
              <dc:date>2015-04-23T09:58:00</dc:date>
            </office:change-info>
            <text:p text:style-name="P19">les deux boutons ??? vers ARRET (mettre photo).</text:p>
          </text:deletion>
        </text:changed-region>
        <text:changed-region xml:id="ct40637824" text:id="ct40637824">
          <text:deletion>
            <office:change-info>
              <dc:creator>Nicolas Marquestaut</dc:creator>
              <dc:date>2015-04-23T12:21:00</dc:date>
            </office:change-info>
            <text:p text:style-name="P19"><text:s/>pour tout le personnel. <text:s/>Il faut veiller à ce qu'il y ait toujours de l'eau dans la cuisine. </text:p>
            <text:p text:style-name="P19">En cas de fuite du réseau dans la station, il est nécessaire de savoir où se trouve la vanne de coupure générale du bâtiment. La coupure générale de l'alimentation en eau se trouve dans le local « alimentation eau » au sous-sol. Ce local est situé à la gauche des refroidisseurs laser. Sur le coffret électrique, il faut tourner </text:p>
          </text:deletion>
        </text:changed-region>
        <text:changed-region xml:id="ct40637600" text:id="ct40637600">
          <text:deletion>
            <office:change-info>
              <dc:creator>Nicolas Marquestaut</dc:creator>
              <dc:date>2015-04-23T09:57:00</dc:date>
            </office:change-info>
            <text:p text:style-name="P19">d'accés</text:p>
          </text:deletion>
        </text:changed-region>
        <text:changed-region xml:id="ct40637376" text:id="ct40637376">
          <text:deletion>
            <office:change-info>
              <dc:creator>Nicolas Marquestaut</dc:creator>
              <dc:date>2015-04-23T12:21:00</dc:date>
            </office:change-info>
            <text:p text:style-name="P19">s sur une étagère recouverte d'une bâche. Cette eau est libre </text:p>
          </text:deletion>
        </text:changed-region>
        <text:changed-region xml:id="ct40637152" text:id="ct40637152">
          <text:deletion>
            <office:change-info>
              <dc:creator>Nicolas Marquestaut</dc:creator>
              <dc:date>2015-04-23T09:57:00</dc:date>
            </office:change-info>
            <text:p text:style-name="P19">e</text:p>
          </text:deletion>
        </text:changed-region>
        <text:changed-region xml:id="ct40636928" text:id="ct40636928">
          <text:deletion>
            <office:change-info>
              <dc:creator>Nicolas Marquestaut</dc:creator>
              <dc:date>2015-04-23T12:21:00</dc:date>
            </office:change-info>
            <text:p text:style-name="P19"><text:s/>au sous-sol près des refroidisseurs laser. Les packs d'eau sont stocké</text:p>
          </text:deletion>
        </text:changed-region>
        <text:changed-region xml:id="ct40636704" text:id="ct40636704">
          <text:deletion>
            <office:change-info>
              <dc:creator>Nicolas Marquestaut</dc:creator>
              <dc:date>2015-04-23T09:57:00</dc:date>
            </office:change-info>
            <text:p text:style-name="P19">s</text:p>
          </text:deletion>
        </text:changed-region>
        <text:changed-region xml:id="ct40636480" text:id="ct40636480">
          <text:deletion>
            <office:change-info>
              <dc:creator>Nicolas Marquestaut</dc:creator>
              <dc:date>2015-04-23T12:21:00</dc:date>
            </office:change-info>
            <text:p text:style-name="P19">ger, camionnette, camion), ses heures de passages et surligner en vert.</text:p>
            <text:h text:style-name="Heading_20_2" text:outline-level="2">Gestion de l'eau au Maïdo</text:h>
            <text:p text:style-name="Text_20_body">La station n'est pas reliée au réseau d'eau de l'île : nous récupérons les eaux de pluie. Cependant, cette eau, même si elle est filtrée, n'est pas propre à la consommation. <text:s/>L'UMS offre de l'eau minérale en bouteille à toutes les personnes de l'observatoire.</text:p>
            <text:p text:style-name="P19">Cette eau est stockée</text:p>
          </text:deletion>
        </text:changed-region>
        <text:changed-region xml:id="ct40636256" text:id="ct40636256">
          <text:deletion>
            <office:change-info>
              <dc:creator>Nicolas Marquestaut</dc:creator>
              <dc:date>2015-04-23T09:57:00</dc:date>
            </office:change-info>
            <text:p text:style-name="P19">e</text:p>
          </text:deletion>
        </text:changed-region>
        <text:changed-region xml:id="ct40636032" text:id="ct40636032">
          <text:deletion>
            <office:change-info>
              <dc:creator>Nicolas Marquestaut</dc:creator>
              <dc:date>2015-04-23T12:21:00</dc:date>
            </office:change-info>
            <text:p text:style-name="P19"> » : des prélèvements d'air sont réalisé à cet endroit et tout passage de véhicule perturbe les mesures.</text:p>
            <text:p text:style-name="Text_20_body">Quand une entreprise passe, il est important de noter le nom de l'entreprise, la raison de sa venue et le temps d'intervention.</text:p>
            <text:p text:style-name="P19">Quand un véhicule arrive vers la zone conteneur, il faut noter le type de véhicule (véhicule l</text:p>
          </text:deletion>
        </text:changed-region>
        <text:changed-region xml:id="ct40635808" text:id="ct40635808">
          <text:deletion>
            <office:change-info>
              <dc:creator>Nicolas Marquestaut</dc:creator>
              <dc:date>2015-04-23T09:56:00</dc:date>
            </office:change-info>
            <text:p text:style-name="P19">eneur</text:p>
          </text:deletion>
        </text:changed-region>
        <text:changed-region xml:id="ct40635584" text:id="ct40635584">
          <text:deletion>
            <office:change-info>
              <dc:creator>Nicolas Marquestaut</dc:creator>
              <dc:date>2015-04-23T12:21:00</dc:date>
            </office:change-info>
            <text:p text:style-name="P19"><text:s/>le 18 ou le 112</text:p>
            <text:h text:style-name="Heading_20_2" text:outline-level="2">Cahier de suivi du passage d'entreprises et de véhicules</text:h>
            <text:p text:style-name="P19">En salle maintenance, on retrouve un cahier de laboratoire, qui regroupe toutes les allées et venue des entreprises extérieures ainsi que le passage de tout véhicule vers la « zone cont</text:p>
          </text:deletion>
        </text:changed-region>
        <text:changed-region xml:id="ct40635360" text:id="ct40635360">
          <text:deletion>
            <office:change-info>
              <dc:creator>Nicolas Marquestaut</dc:creator>
              <dc:date>2015-04-23T09:55:00</dc:date>
            </office:change-info>
            <text:p text:style-name="P19">é</text:p>
          </text:deletion>
        </text:changed-region>
        <text:changed-region xml:id="ct40635136" text:id="ct40635136">
          <text:deletion>
            <office:change-info>
              <dc:creator>Nicolas Marquestaut</dc:creator>
              <dc:date>2015-04-23T12:21:00</dc:date>
            </office:change-info>
            <text:p text:style-name="P19"><text:s/>est également présent à la station dans la cuisine.</text:p>
            <text:p text:style-name="Text_20_body">En cas d'accident grave, appeler le 15 à partir d'un poste fixe ou le 112 sur un GSM. Des médicaments plus spécifiques se trouvent dans la trousse à pharmacie de la salle maintenance. ATTENTION ; ne rien donner dans cette trousse à pharmacie sans accord d'un médecin !</text:p>
            <text:p text:style-name="Text_20_body">Une procédure EVASAN existe pour permettre d'évacuer soit par la route ou par hélicoptère la personne accidentée vers le centre de secours le plus proche. Cette procédure se trouve dans la salle maintenance, dans le classeur sécurité placé dans l'armoire à droite en entrant. Les numéros de téléphone du SAMU et du peloton de Gendarmerie de Haute Montagne y figurent. Un téléphone satellitaire est présent sur le site en cas d'indisponibilité du réseau GSM et des connexions téléphoniques de la station.</text:p>
            <text:h text:style-name="Heading_20_2" text:outline-level="2">En cas d'incendie</text:h>
            <text:p text:style-name="P19">Extincteurs, coupure général électrique, appel</text:p>
          </text:deletion>
        </text:changed-region>
        <text:changed-region xml:id="ct40634912" text:id="ct40634912">
          <text:deletion>
            <office:change-info>
              <dc:creator>Nicolas Marquestaut</dc:creator>
              <dc:date>2015-04-23T09:54:00</dc:date>
            </office:change-info>
            <text:p text:style-name="P19">défibrilateur</text:p>
          </text:deletion>
        </text:changed-region>
        <text:changed-region xml:id="ct40634688" text:id="ct40634688">
          <text:deletion>
            <office:change-info>
              <dc:creator>Nicolas Marquestaut</dc:creator>
              <dc:date>2015-04-23T12:21:00</dc:date>
            </office:change-info>
            <text:p text:style-name="P19"><text:s/>la clé et pour combien de temps.</text:p>
            <text:p text:style-name="Text_20_body">En N°1 se trouve le passe total du Maïdo. Vous pouvez l'utiliser pour ouvrir toutes les portes de l'observatoire. Cependant, avant de partir, vous DEVEZ le remettre en place. </text:p>
            <text:h text:style-name="Heading_20_2" text:outline-level="2">Ouverture/fermeture du portail</text:h>
            <text:p text:style-name="Text_20_body">Les personnels UMS et LACY disposent de badges permettant l'ouverture du portail d'entrée du Maido avec les 4 véhicules de service. Pour les intervenants extérieurs, un digicode permet d'accéder à l'intérieur de l'enceinte. Pour sortir du bâtiment, un badge est disposé et laissé libre d’accès sur le meuble en entrant à gauche dans la salle de maintenance. ATTENTION : ce badge doit rester dans la salle maintenance.</text:p>
            <text:p text:style-name="Text_20_body">Cahier de suivi du personnel présent au Maïdo</text:p>
            <text:p text:style-name="Text_20_body">Un cahier de suivi de personnel est laissé à l'entrée du bâtiment. Ce cahier doit être rempli par <text:span text:style-name="T11">toutes les personnes </text:span><text:span text:style-name="T12">accédant </text:span><text:s/>au Maido (UMS/LACY/extérieurs). Les noms, prénoms, le laboratoire de provenance et la raison de la visite sont rentrées tous les jours.</text:p>
            <text:p text:style-name="Text_20_body">Procédure à suivre en cas d'accident </text:p>
            <text:p text:style-name="Text_20_body">En cas d'accident, de nombreuses trousses à pharmacie se trouve à l'intérieur du bâtiment : cuisine, salle radiomètre, couloir zone lidar. </text:p>
            <text:p text:style-name="P19">Un </text:p>
          </text:deletion>
        </text:changed-region>
        <text:changed-region xml:id="ct40634464" text:id="ct40634464">
          <text:deletion>
            <office:change-info>
              <dc:creator>Nicolas Marquestaut</dc:creator>
              <dc:date>2015-04-23T09:53:00</dc:date>
            </office:change-info>
            <text:p text:style-name="P19">recoit</text:p>
          </text:deletion>
        </text:changed-region>
        <text:changed-region xml:id="ct40634240" text:id="ct40634240">
          <text:deletion>
            <office:change-info>
              <dc:creator>Nicolas Marquestaut</dc:creator>
              <dc:date>2015-04-23T12:21:00</dc:date>
            </office:change-info>
            <text:p text:style-name="P19"><text:s/>n°1</text:p>
            <text:list xml:id="list1231678176978352409" text:style-name="L1">
              <text:list-item>
                <text:p text:style-name="P20">Dans la salle réfectoire, l'alarme doit à présent être activée pour la zone 1 du bâtiment. Le processus est similaire à la désactivation. On entre le code puis on sélectionne la zone 1 et on valide avec #. CODE 1 #</text:p>
              </text:list-item>
              <text:list-item>
                <text:p text:style-name="P20">On dispose d'une minute pour sortir par la porte de côté du bâtiment et pour<text:span text:style-name="T11"> fermer cette porte à clé</text:span>.</text:p>
              </text:list-item>
            </text:list>
            <text:p text:style-name="Text_20_body">Avant de partir, attendre 1 minute dehors afin de vérifier que l'alarme ne s'est pas mis en route.</text:p>
            <text:h text:style-name="Heading_20_2" text:outline-level="2">Coffre à clés</text:h>
            <text:p text:style-name="Text_20_body">Dans la salle de maintenance, à gauche en entrant derrière la porte se trouvent deux coffres contenant l'ensemble des clés du bâtiment. Le coffre de gauche contient l'ensemble des pass partiels et totaux et celui de droite, toutes les clés individuelles du bâtiment. Toutes les clés sont étiquetées et numérotées. Les accès correspondant aux clés sont clairement explicitées sur les fiches descriptives des 2 coffres. </text:p>
            <text:p text:style-name="P19">Seul les membres de l'UMS ont le droit de prêter des clés. Caque prêt devra s'accompagner d'un mail au responsable de la station sur le motif du prêt, la personne qui </text:p>
          </text:deletion>
        </text:changed-region>
        <text:changed-region xml:id="ct40634016" text:id="ct40634016">
          <text:deletion>
            <office:change-info>
              <dc:creator>Nicolas Marquestaut</dc:creator>
              <dc:date>2015-04-23T09:45:00</dc:date>
            </office:change-info>
            <text:p text:style-name="P19">l'étiquettage</text:p>
          </text:deletion>
        </text:changed-region>
        <text:changed-region xml:id="ct40633792" text:id="ct40633792">
          <text:deletion>
            <office:change-info>
              <dc:creator>Nicolas Marquestaut</dc:creator>
              <dc:date>2015-04-23T12:21:00</dc:date>
            </office:change-info>
            <text:p text:style-name="P19">la station afin de savoir ce qu'il se passe. Donner votre nom : ils ont la liste des personnels habilités à ouvrir et fermer la station</text:p>
            <text:h text:style-name="Heading_20_2" text:outline-level="2">Fermeture de Bâtiment</text:h>
            <text:p text:style-name="Text_20_body">La fermeture du bâtiment doit se faire en respectant des règles strictes. </text:p>
            <text:list xml:id="list214825526866511" text:continue-numbering="true" text:style-name="L1">
              <text:list-item>
                <text:p text:style-name="P20">Tous les stores des portes et fenêtres doivent être fermés. </text:p>
              </text:list-item>
              <text:list-item>
                <text:p text:style-name="P20">Les portes extérieures doivent être fermées à clé à l'aide du pass total (cf section boite à clés). </text:p>
              </text:list-item>
              <text:list-item>
                <text:p text:style-name="P20">Les portes intérieurs des salles LIDAR, FTIR, radiomètre, atelier, électronique doivent être fermées à clé. </text:p>
              </text:list-item>
              <text:list-item>
                <text:p text:style-name="P20">Les portes coupe-feu des couloirs doivent être rabattues et fermées. </text:p>
              </text:list-item>
            </text:list>
            <text:p text:style-name="P19">Le pass total doit être déposé dans le coffre à </text:p>
          </text:deletion>
        </text:changed-region>
        <text:changed-region xml:id="ct40633568" text:id="ct40633568">
          <text:deletion>
            <office:change-info>
              <dc:creator>Nicolas Marquestaut</dc:creator>
              <dc:date>2015-04-23T09:44:00</dc:date>
            </office:change-info>
            <text:p text:style-name="P19"><text:s/></text:p>
          </text:deletion>
        </text:changed-region>
        <text:changed-region xml:id="ct40633344" text:id="ct40633344">
          <text:deletion>
            <office:change-info>
              <dc:creator>Nicolas Marquestaut</dc:creator>
              <dc:date>2015-04-23T12:21:00</dc:date>
            </office:change-info>
            <text:p text:style-name="P19">niversité est prévenu et appel</text:p>
          </text:deletion>
        </text:changed-region>
        <text:changed-region xml:id="ct40633120" text:id="ct40633120">
          <text:deletion>
            <office:change-info>
              <dc:creator>Nicolas Marquestaut</dc:creator>
              <dc:date>2015-04-23T09:44:00</dc:date>
            </office:change-info>
            <text:p text:style-name="P19">u</text:p>
          </text:deletion>
        </text:changed-region>
        <text:changed-region xml:id="ct40632896" text:id="ct40632896">
          <text:deletion>
            <office:change-info>
              <dc:creator>Nicolas Marquestaut</dc:creator>
              <dc:date>2015-04-23T12:21:00</dc:date>
            </office:change-info>
            <text:p text:style-name="P19">a ne marche pas</text:p>
            <text:list xml:id="list1549368850387977284" text:style-name="L2">
              <text:list-item>
                <text:p text:style-name="P21">si vous voyez le message : « ARRET TELEPHONE » (ou quelque chose dans ce genre là), mettre OUI </text:p>
              </text:list-item>
            </text:list>
            <text:p text:style-name="P19">En d'alarme, le poste de surveillance de l'</text:p>
          </text:deletion>
        </text:changed-region>
        <text:changed-region xml:id="ct40632672" text:id="ct40632672">
          <text:deletion>
            <office:change-info>
              <dc:creator>Nicolas Marquestaut</dc:creator>
              <dc:date>2015-04-23T09:44:00</dc:date>
            </office:change-info>
            <text:p text:style-name="P19">c</text:p>
          </text:deletion>
        </text:changed-region>
        <text:changed-region xml:id="ct40632448" text:id="ct40632448">
          <text:deletion>
            <office:change-info>
              <dc:creator>Nicolas Marquestaut</dc:creator>
              <dc:date>2015-04-23T12:21:00</dc:date>
            </office:change-info>
            <text:p text:style-name="P19">ro de la zone + #)</text:p>
            <text:p text:style-name="P19">ne pas hésitez à recommencer si </text:p>
          </text:deletion>
        </text:changed-region>
        <text:changed-region xml:id="ct40632224" text:id="ct40632224">
          <text:deletion>
            <office:change-info>
              <dc:creator>Nicolas Marquestaut</dc:creator>
              <dc:date>2015-04-23T09:44:00</dc:date>
            </office:change-info>
            <text:p text:style-name="P19">e</text:p>
          </text:deletion>
        </text:changed-region>
        <text:changed-region xml:id="ct40632000" text:id="ct40632000">
          <text:deletion>
            <office:change-info>
              <dc:creator>Nicolas Marquestaut</dc:creator>
              <dc:date>2015-04-23T12:21:00</dc:date>
            </office:change-info>
            <text:p text:style-name="P19">: </text:p>
            <text:list xml:id="list214825654914605" text:continue-numbering="true" text:style-name="L2">
              <text:list-item>
                <text:p text:style-name="P21">regarder la console, et observer quelles zones sont actives (led orange clignotante)</text:p>
              </text:list-item>
            </text:list>
            <text:p text:style-name="P19">désactiver chaque zone dont la led orange clignote (code + num</text:p>
          </text:deletion>
        </text:changed-region>
        <text:changed-region xml:id="ct40631776" text:id="ct40631776">
          <text:deletion>
            <office:change-info>
              <dc:creator>Nicolas Marquestaut</dc:creator>
              <dc:date>2015-04-23T09:43:00</dc:date>
            </office:change-info>
            <text:p text:style-name="P19">R</text:p>
          </text:deletion>
        </text:changed-region>
        <text:changed-region xml:id="ct40631552" text:id="ct40631552">
          <text:deletion>
            <office:change-info>
              <dc:creator>Nicolas Marquestaut</dc:creator>
              <dc:date>2015-04-23T12:21:00</dc:date>
            </office:change-info>
            <text:p text:style-name="P19">: NE PAS S'ALARME</text:p>
          </text:deletion>
        </text:changed-region>
        <text:changed-region xml:id="ct40611040" text:id="ct40611040">
          <text:deletion>
            <office:change-info>
              <dc:creator>Nicolas Marquestaut</dc:creator>
              <dc:date>2015-04-23T09:43:00</dc:date>
            </office:change-info>
            <text:p text:style-name="P19"> </text:p>
          </text:deletion>
        </text:changed-region>
        <text:changed-region xml:id="ct38495232" text:id="ct38495232">
          <text:deletion>
            <office:change-info>
              <dc:creator>Nicolas Marquestaut</dc:creator>
              <dc:date>2015-04-23T12:21:00</dc:date>
            </office:change-info>
            <text:p text:style-name="P19">do se fait par la porte de côté à la droite du bâtiment. Une fois cette porte <text:s/>ouverte, on dispose d'une minute pour désactiver l'alarme . Le boitier d'alarme se trouve à droite en entrant dans le réfectoire. On entre le code puis on sélectionne la zone du bâtiment à désactiver. <text:s/>Dans 99% des cas, la désactivation de l'alarme se fait en entrant le code, puis en appuyant sur la touche 1 puis en validant la sélection à l'aide de la touche #. <text:s/></text:p>
            <text:p text:style-name="P22"><text:s/>CODE + 1 + # </text:p>
            <text:p text:style-name="P19">En cas de déclenchement de l'alarme</text:p>
          </text:deletion>
        </text:changed-region>
        <text:changed-region xml:id="ct40628800" text:id="ct40628800">
          <text:deletion>
            <office:change-info>
              <dc:creator>Nicolas Marquestaut</dc:creator>
              <dc:date>2015-04-23T09:44:00</dc:date>
            </office:change-info>
            <text:p text:style-name="P19">i</text:p>
          </text:deletion>
        </text:changed-region>
        <text:changed-region xml:id="ct38503568" text:id="ct38503568">
          <text:deletion>
            <office:change-info>
              <dc:creator>Nicolas Marquestaut</dc:creator>
              <dc:date>2015-04-23T12:21:00</dc:date>
            </office:change-info>
            <text:p text:style-name="P19">Accés au Bâtiment</text:p>
            <text:p text:style-name="P19">L’accès à la station du M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26"><draw:frame draw:style-name="fr1" draw:name="graphics1" text:anchor-type="paragraph" svg:width="16.805cm" svg:height="2.092cm" draw:z-index="0"><draw:image xlink:href="Pictures/10000201000009B000000135ED3A175588B93DAF.png" xlink:type="simple" xlink:show="embed" xlink:actuate="onLoad"/></draw:frame></text:p>
          </table:table-cell>
          <table:covered-table-cell/>
          <table:covered-table-cell/>
        </table:table-row>
        <table:table-row>
          <table:table-cell table:style-name="Tableau4.A1" table:number-columns-spanned="3" office:value-type="string">
            <text:p text:style-name="P2"><text:change text:change-id="ct40520432"/><text:change-start text:change-id="ct40502992"/>REQUEST FORM to deploy instruments at OPAR<text:change-end text:change-id="ct40502992"/><text:change-start text:change-id="ct40486304"/></text:p>
            <text:p text:style-name="P29"><text:change-end text:change-id="ct40486304"/></text:p>
          </table:table-cell>
          <table:covered-table-cell/>
          <table:covered-table-cell/>
        </table:table-row>
        <table:table-row>
          <table:table-cell table:style-name="Tableau4.A3" office:value-type="string">
            <text:p text:style-name="P3">Auteur(s) : Nicolas Marquestaut<text:change-start text:change-id="ct40534448"/>, <text:span text:style-name="T19">Franck Gabarrot</text:span><text:change-end text:change-id="ct40534448"/><text:change-start text:change-id="ct40534768"/> <text:change-end text:change-id="ct40534768"/></text:p>
          </table:table-cell>
          <table:table-cell table:style-name="Tableau4.A3" office:value-type="string">
            <text:p text:style-name="P3">Date : <text:change text:change-id="ct45090032"/><text:change text:change-id="ct40519744"/><text:change text:change-id="ct40519040"/><text:change-start text:change-id="ct42865344"/><text:span text:style-name="T43">04</text:span><text:change-end text:change-id="ct42865344"/>/<text:change text:change-id="ct40537728"/><text:change text:change-id="ct40537504"/><text:change text:change-id="ct40533808"/><text:change-start text:change-id="ct40626688"/><text:span text:style-name="T43">07</text:span><text:change-end text:change-id="ct40626688"/>/201<text:change text:change-id="ct40538560"/><text:change text:change-id="ct40538784"/><text:change-start text:change-id="ct40168176"/><text:span text:style-name="T43">7</text:span><text:change-end text:change-id="ct40168176"/></text:p>
          </table:table-cell>
          <table:table-cell table:style-name="Tableau4.A3" office:value-type="string">
            <text:p text:style-name="P3">Version : <text:change text:change-id="ct40479888"/><text:change-start text:change-id="ct40533520"/><text:span text:style-name="T1">b</text:span><text:change-end text:change-id="ct40533520"/><text:change text:change-id="ct66855392"/><text:change-start text:change-id="ct40043584"/><text:span text:style-name="T1">1</text:span><text:change-end text:change-id="ct40043584"/></text:p>
          </table:table-cell>
        </table:table-row>
        <table:table-row>
          <table:table-cell table:style-name="Tableau4.A4" table:number-columns-spanned="3" office:value-type="string">
            <text:p text:style-name="P3">Référence <text:change text:change-id="ct40536048"/></text:p>
          </table:table-cell>
          <table:covered-table-cell/>
          <table:covered-table-cell/>
        </table:table-row>
      </table:table>
      <text:p text:style-name="P4"><text:change-start text:change-id="ct40454896"/><text:span text:style-name="T11">This form </text:span><text:change-end text:change-id="ct40454896"/><text:change-start text:change-id="ct40451248"/><text:span text:style-name="T2">and the associated data management plan (dmp_* file) </text:span><text:change-end text:change-id="ct40451248"/><text:change text:change-id="ct40543104"/><text:change-start text:change-id="ct40544528"/><text:span text:style-name="T2">are</text:span><text:change-end text:change-id="ct40544528"/><text:change-start text:change-id="ct40546064"/><text:span text:style-name="T11"> required if you wish to deploy your instruments or equipments at OPAR</text:span><text:change-end text:change-id="ct40546064"/><text:change text:change-id="ct40546368"/><text:change-start text:change-id="ct67276160"/><text:span text:style-name="T34"> </text:span><text:change-end text:change-id="ct67276160"/><text:change-start text:change-id="ct39954528"/></text:p>
      <text:p text:style-name="P5"><text:change-end text:change-id="ct39954528"/><text:change-start text:change-id="ct39966320"/>Please fill <text:change-end text:change-id="ct39966320"/><text:change text:change-id="ct40155760"/><text:change-start text:change-id="ct40544272"/><text:span text:style-name="T1">them</text:span><text:change-end text:change-id="ct40544272"/><text:change-start text:change-id="ct40541312"/> and submit<text:change-end text:change-id="ct40541312"/><text:change text:change-id="ct40538080"/><text:change-start text:change-id="ct40543488"/> <text:change-end text:change-id="ct40543488"/><text:change-start text:change-id="ct40547328"/>to<text:change-end text:change-id="ct40547328"/><text:change-start text:change-id="ct40547552"/>:<text:change-end text:change-id="ct40547552"/><text:change-start text:change-id="ct40548064"/></text:p>
      <text:p text:style-name="P6"><text:change-end text:change-id="ct40548064"/><text:change text:change-id="ct40534032"/><text:change-start text:change-id="ct40548816"/><text:span text:style-name="T18">j</text:span><text:change-end text:change-id="ct40548816"/><text:change-start text:change-id="ct40552976"/><text:a xlink:type="simple" xlink:href="mailto:Jean-pierre.cammas@univ-reunion.fr" text:style-name="Internet_20_link" text:visited-style-name="Visited_20_Internet_20_Link"><text:span text:style-name="T16">ean-pierre.cammas@univ-reunion.fr</text:span></text:a><text:span text:style-name="T5">, </text:span><text:a xlink:type="simple" xlink:href="mailto:J.M.Pichon@opgc.univ-bpclermont.fr" text:style-name="Internet_20_link" text:visited-style-name="Visited_20_Internet_20_Link"><text:span text:style-name="T16">nicolas.marquestaut@univ-reunion.fr</text:span></text:a><text:change-end text:change-id="ct40552976"/><text:change text:change-id="ct40553200"/><text:change-start text:change-id="ct40554704"/><text:span text:style-name="T16">,</text:span><text:change-end text:change-id="ct40554704"/><text:change-start text:change-id="ct40558832"/><text:span text:style-name="T5">  </text:span><text:a xlink:type="simple" xlink:href="mailto:guillaume.payen@univ-reunion.fr" text:style-name="Internet_20_link" text:visited-style-name="Visited_20_Internet_20_Link"><text:span text:style-name="T16">guillaume.payen@univ-reunion.fr</text:span></text:a><text:change-end text:change-id="ct40558832"/><text:change-start text:change-id="ct40564048"/><text:span text:style-name="T16">, </text:span><text:a xlink:type="simple" xlink:href="mailto:franck.gabarrot@univ-reunion.fr" text:style-name="Internet_20_link" text:visited-style-name="Visited_20_Internet_20_Link"><text:span text:style-name="T18">franck.gabarrot@univ-reunion.fr</text:span></text:a><text:span text:style-name="T18"> </text:span><text:change-end text:change-id="ct40564048"/><text:change-start text:change-id="ct40544752"/><text:span text:style-name="T30"><text:s/></text:span></text:p>
      <text:p text:style-name="P6"><text:span text:style-name="T30">Send to us pi</text:span><text:span text:style-name="T28">ctures, </text:span><text:span text:style-name="T29">schema, technical documentation</text:span><text:span text:style-name="T28"> of your instruments and equipments.  It </text:span><text:span text:style-name="T30">is</text:span><text:span text:style-name="T28"> </text:span><text:span text:style-name="T30">extremely helpful for</text:span><text:span text:style-name="T28"> the OPAR technical team to </text:span><text:span text:style-name="T30">better understand constraints and to prepare </text:span><text:span text:style-name="T28">your request </text:span><text:span text:style-name="T30">and your future installation</text:span><text:span text:style-name="T28">. </text:span></text:p>
      <text:p text:style-name="P7"><text:change-end text:change-id="ct40544752"/><text:change text:change-id="ct40547072"/><text:change text:change-id="ct40557712"/><text:change-start text:change-id="ct40554448"/><text:s/><text:change-end text:change-id="ct40554448"/><text:change text:change-id="ct40567168"/><text:change text:change-id="ct40544000"/><text:change text:change-id="ct40566624"/><text:change-start text:change-id="ct40012144"/></text:p>
      <text:p text:style-name="P8">The OPAR technical head will contact you as soon as possible to inform you about your request. More detailed <text:change-end text:change-id="ct40012144"/><text:change-start text:change-id="ct40567392"/><text:span text:style-name="T10">or complementary </text:span><text:change-end text:change-id="ct40567392"/><text:change-start text:change-id="ct40557008"/>questions might be required later to complete th<text:change-end text:change-id="ct40557008"/><text:change text:change-id="ct40556448"/><text:change-start text:change-id="ct40556672"/><text:span text:style-name="T10">e</text:span><text:change-end text:change-id="ct40556672"/><text:change-start text:change-id="ct40553424"/>s<text:change-end text:change-id="ct40553424"/><text:change-start text:change-id="ct40553648"/><text:span text:style-name="T10">e</text:span><text:change-end text:change-id="ct40553648"/><text:change-start text:change-id="ct40560496"/> <text:change-end text:change-id="ct40560496"/><text:change text:change-id="ct40560720"/><text:change-start text:change-id="ct40555312"/><text:span text:style-name="T10">re</text:span><text:change-end text:change-id="ct40555312"/><text:change-start text:change-id="ct40554928"/><text:span text:style-name="T10">quest forms</text:span><text:change-end text:change-id="ct40554928"/><text:change-start text:change-id="ct40545792"/>. <text:change-end text:change-id="ct40545792"/><text:change-start text:change-id="ct40021904"/></text:p>
      <text:p text:style-name="P9"><text:change-end text:change-id="ct40021904"/><text:change-start text:change-id="ct40570832"/></text:p>
      <text:p text:style-name="P68">Please read OPAR’<text:span text:style-name="T43">s </text:span>guidelines and OPAR’<text:span text:style-name="T43">s information system documents</text:span> <text:span text:style-name="T43">(</text:span><text:span text:style-name="T34">https://opar.univ-reunion.fr/instrumentinstall)</text:span>.</text:p>
      <text:p text:style-name="P36"><text:span text:style-name="T27">To get information about </text:span><text:span text:style-name="T31">OPAR and </text:span><text:span text:style-name="T27">Maïdo </text:span><text:span text:style-name="T31">station</text:span><text:span text:style-name="T27"> infrastructure, please visit </text:span><text:a xlink:type="simple" xlink:href="http://osur.univ-reunion.fr/observations/osu-r-stations/opar/" text:style-name="Internet_20_link" text:visited-style-name="Visited_20_Internet_20_Link"><text:span text:style-name="T27">http://osur.univ-reunion.fr/observations/osu-r-stations/opar/</text:span></text:a><text:span text:style-name="T27">, </text:span><text:a xlink:type="simple" xlink:href="http://lacy.univ-reunion.fr/activites/observatoire-du-maido-opar/" text:style-name="Internet_20_link" text:visited-style-name="Visited_20_Internet_20_Link"><text:span text:style-name="T21">http://lacy.univ-reunion.fr/activites/observatoire-du-maido-opar/</text:span></text:a><text:span text:style-name="T26">, </text:span><text:span text:style-name="T8">http</text:span><text:span text:style-name="T25">s</text:span><text:span text:style-name="T8">://opar.univ-reunion.fr</text:span></text:p>
      <text:p text:style-name="P9"><text:change-end text:change-id="ct40570832"/><text:change text:change-id="ct40026752"/><text:change text:change-id="ct40571728"/><text:change text:change-id="ct40571504"/><text:change text:change-id="ct40571280"/><text:change text:change-id="ct40571056"/><text:change-start text:change-id="ct40570208"/></text:p>
      <text:p text:style-name="P10">Please, plan at least <text:span text:style-name="T36">30 days </text:span><text:change-end text:change-id="ct40570208"/><text:change-start text:change-id="ct40550928"/><text:span text:style-name="T36">before</text:span> you may expect to see your instrument deployed <text:change-end text:change-id="ct40550928"/><text:change-start text:change-id="ct40551232"/><text:span text:style-name="T6">a preparation meeting with the OPAR technical team</text:span><text:change-end text:change-id="ct40551232"/><text:change text:change-id="ct40549040"/><text:change text:change-id="ct40559840"/><text:change-start text:change-id="ct40568368"/><text:span text:style-name="T6">. It is a </text:span><text:span text:style-name="T37">mandatory step</text:span><text:span text:style-name="T6">.</text:span><text:change-end text:change-id="ct40568368"/><text:change-start text:change-id="ct40549616"/><text:span text:style-name="T6"> <text:s text:c="10"/></text:span><text:change-end text:change-id="ct40549616"/><text:change-start text:change-id="ct39963776"/></text:p>
      <text:p text:style-name="P8"><text:change-end text:change-id="ct39963776"/><text:change-start text:change-id="ct39955216"/></text:p>
      <text:p text:style-name="P12"><text:change-end text:change-id="ct39955216"/><text:change text:change-id="ct38491024"/><text:change text:change-id="ct38490800"/><text:change text:change-id="ct38490576"/><text:change text:change-id="ct40566064"/><text:change text:change-id="ct40551600"/><text:change-start text:change-id="ct39971968"/><text:span text:style-name="T9"/></text:p>
      <text:p text:style-name="P33"><text:change-end text:change-id="ct39971968"/><text:change-start text:change-id="ct38491792"/></text:p>
      <text:p text:style-name="P33"><text:soft-page-break/></text:p>
      <text:p text:style-name="P39"><text:change-end text:change-id="ct38491792"/><text:change-start text:change-id="ct38494368"/></text:p>
      <text:p text:style-name="P34">When you will install your instrument at OPAR, don't forget to prepare :</text:p>
      <text:list xml:id="list8461658612599927769" text:style-name="L3">
        <text:list-item>
          <text:p text:style-name="P60">spare for critical equipments,</text:p>
        </text:list-item>
        <text:list-item>
          <text:p text:style-name="P61"><text:span text:style-name="T40">mandatory documentation : help document</text:span> to stop/start your equipment <text:span text:style-name="T40">in case of power supply maintenance/break and to move your equipment in case of cyclone.</text:span></text:p>
        </text:list-item>
      </text:list>
      <text:p text:style-name="P35">During your future mission <text:span text:style-name="T39">and for efficient exchanges after your leaving</text:span>, think to keep time to <text:span text:style-name="T39">give a short training on operating of your instrument to local staff.</text:span></text:p>
      <text:p text:style-name="P33"/>
      <text:p text:style-name="P33"><text:change-end text:change-id="ct38494368"/><text:change-start text:change-id="ct38495776"/></text:p>
      <text:p text:style-name="P33"/>
      <text:p text:style-name="P33"/>
      <text:p text:style-name="P33"><text:change-end text:change-id="ct38495776"/></text:p>
      <table:table table:name="Tableau2" table:style-name="Tableau2">
        <table:table-column table:style-name="Tableau2.A"/>
        <table:table-column table:style-name="Tableau2.B"/>
        <table:table-row>
          <table:table-cell table:style-name="Tableau2.A1" table:number-columns-spanned="2" office:value-type="string">
            <text:p text:style-name="P48"><text:change-start text:change-id="ct38502448"/>GENERAL<text:change-end text:change-id="ct38502448"/></text:p>
          </table:table-cell>
          <table:covered-table-cell/>
        </table:table-row>
        <table:table-row>
          <table:table-cell table:style-name="Tableau2.A2" office:value-type="string">
            <text:p text:style-name="P13"><text:change-start text:change-id="ct38504064"/>PI Name:<text:change-end text:change-id="ct38504064"/></text:p>
          </table:table-cell>
          <table:table-cell table:style-name="Tableau2.B2" office:value-type="string">
            <text:p text:style-name="P49"><text:change-start text:change-id="ct38505104"/> <text:change-end text:change-id="ct38505104"/></text:p>
          </table:table-cell>
        </table:table-row>
        <table:table-row>
          <table:table-cell table:style-name="Tableau2.A2" office:value-type="string">
            <text:p text:style-name="P13"><text:change-start text:change-id="ct38505328"/>Institution<text:change-end text:change-id="ct38505328"/><text:change text:change-id="ct40047696"/><text:change-start text:change-id="ct38506416"/> <text:span text:style-name="T42">name and location</text:span><text:change-end text:change-id="ct38506416"/></text:p>
          </table:table-cell>
          <table:table-cell table:style-name="Tableau2.B2" office:value-type="string">
            <text:p text:style-name="P49"><text:change-start text:change-id="ct38508112"/> <text:change-end text:change-id="ct38508112"/></text:p>
          </table:table-cell>
        </table:table-row>
        <table:table-row>
          <table:table-cell table:style-name="Tableau2.A2" office:value-type="string">
            <text:p text:style-name="P13"><text:change-start text:change-id="ct38511696"/>Phone Number:<text:change-end text:change-id="ct38511696"/></text:p>
          </table:table-cell>
          <table:table-cell table:style-name="Tableau2.B2" office:value-type="string">
            <text:p text:style-name="P49"><text:change-start text:change-id="ct38510000"/> <text:change-end text:change-id="ct38510000"/></text:p>
          </table:table-cell>
        </table:table-row>
        <table:table-row>
          <table:table-cell table:style-name="Tableau2.A2" office:value-type="string">
            <text:p text:style-name="P13"><text:change-start text:change-id="ct38513392"/>Email:<text:change-end text:change-id="ct38513392"/></text:p>
          </table:table-cell>
          <table:table-cell table:style-name="Tableau2.B2" office:value-type="string">
            <text:p text:style-name="P49"><text:change-start text:change-id="ct38515088"/> <text:change-end text:change-id="ct38515088"/></text:p>
          </table:table-cell>
        </table:table-row>
        <table:table-row>
          <table:table-cell table:style-name="Tableau2.A2" office:value-type="string">
            <text:p text:style-name="P13"><text:change-start text:change-id="ct40065472"/>Instrument name:<text:change-end text:change-id="ct40065472"/></text:p>
          </table:table-cell>
          <table:table-cell table:style-name="Tableau2.B2" office:value-type="string">
            <text:p text:style-name="P49"><text:change-start text:change-id="ct38520176"/> <text:change-end text:change-id="ct38520176"/></text:p>
          </table:table-cell>
        </table:table-row>
        <table:table-row>
          <table:table-cell table:style-name="Tableau2.A2" office:value-type="string">
            <text:p text:style-name="P18"><text:change-start text:change-id="ct38518480"/>Instrument short description (Lidar, In-situ, Radar, <text:change-end text:change-id="ct38518480"/><text:change-start text:change-id="ct40061232"/>…) and goals <text:change-end text:change-id="ct40061232"/></text:p>
          </table:table-cell>
          <table:table-cell table:style-name="Tableau2.B2" office:value-type="string">
            <text:p text:style-name="P49"><text:change-start text:change-id="ct40068400"/> <text:change-end text:change-id="ct40068400"/></text:p>
          </table:table-cell>
        </table:table-row>
        <table:table-row>
          <table:table-cell table:style-name="Tableau2.A2" office:value-type="string">
            <text:p text:style-name="P14"><text:change text:change-id="ct40067680"/><text:change-start text:change-id="ct38523024"/>Installation site (Maïdo, St Denis University, Gillot airport, other)<text:change-end text:change-id="ct38523024"/><text:change-start text:change-id="ct40066928"/>:<text:change-end text:change-id="ct40066928"/></text:p>
          </table:table-cell>
          <table:table-cell table:style-name="Tableau2.B2" office:value-type="string">
            <text:p text:style-name="P49"><text:change-start text:change-id="ct40068640"/> <text:change-end text:change-id="ct40068640"/></text:p>
          </table:table-cell>
        </table:table-row>
        <table:table-row>
          <table:table-cell table:style-name="Tableau2.A2" office:value-type="string">
            <text:p text:style-name="P16"><text:change-start text:change-id="ct40577856"/>Period of expected deployment (mm/dd/yyyy):<text:change-end text:change-id="ct40577856"/></text:p>
          </table:table-cell>
          <table:table-cell table:style-name="Tableau2.B2" office:value-type="string">
            <text:p text:style-name="P49"><text:change-start text:change-id="ct38516784"/> <text:change-end text:change-id="ct38516784"/></text:p>
          </table:table-cell>
        </table:table-row>
        <text:soft-page-break/>
        <table:table-row>
          <table:table-cell table:style-name="Tableau2.A2" office:value-type="string">
            <text:p text:style-name="P47"><text:change-start text:change-id="ct40574720"/>Instrument operation duration:<text:change-end text:change-id="ct40574720"/></text:p>
          </table:table-cell>
          <table:table-cell table:style-name="Tableau2.B2" office:value-type="string">
            <text:p text:style-name="P51"><text:change-start text:change-id="ct40580992"/> <text:change-end text:change-id="ct40580992"/></text:p>
          </table:table-cell>
        </table:table-row>
        <table:table-row>
          <table:table-cell table:style-name="Tableau2.B2" table:number-columns-spanned="2" office:value-type="string">
            <text:p text:style-name="P17"><text:change-start text:change-id="ct40584384"/>INSTALLATIO<text:change-end text:change-id="ct40584384"/><text:change-start text:change-id="ct40586912"/><text:span text:style-name="T42">N</text:span><text:change-end text:change-id="ct40586912"/></text:p>
          </table:table-cell>
          <table:covered-table-cell/>
        </table:table-row>
        <table:table-row>
          <table:table-cell table:style-name="Tableau2.A2" office:value-type="string">
            <text:p text:style-name="P47"><text:change-start text:change-id="ct40582688"/>How many days are necessary<text:change-end text:change-id="ct40582688"/><text:change-start text:change-id="ct40588832"/> for installation?<text:change-end text:change-id="ct40588832"/></text:p>
          </table:table-cell>
          <table:table-cell table:style-name="Tableau2.B2" office:value-type="string">
            <text:p text:style-name="P51"><text:change-start text:change-id="ct40586080"/> <text:change-end text:change-id="ct40586080"/></text:p>
          </table:table-cell>
        </table:table-row>
        <table:table-row>
          <table:table-cell table:style-name="Tableau2.A2" office:value-type="string">
            <text:p text:style-name="P15"><text:change text:change-id="ct40075008"/><text:change-start text:change-id="ct40588000"/>What are the size and the weight of your instrument ?<text:change-end text:change-id="ct40588000"/></text:p>
          </table:table-cell>
          <table:table-cell table:style-name="Tableau2.B2" office:value-type="string">
            <text:p text:style-name="P49"><text:change-start text:change-id="ct40075792"/> <text:change-end text:change-id="ct40075792"/></text:p>
          </table:table-cell>
        </table:table-row>
        <table:table-row>
          <table:table-cell table:style-name="Tableau2.A2" office:value-type="string">
            <text:p text:style-name="P16"><text:change-start text:change-id="ct40595584"/><text:span text:style-name="T10">Do you have technical i</text:span><text:change-end text:change-id="ct40595584"/><text:change-start text:change-id="ct40596656"/><text:span text:style-name="T10">nstallation </text:span><text:change-end text:change-id="ct40596656"/><text:change-start text:change-id="ct40597840"/><text:span text:style-name="T10">constraints ?</text:span><text:change-end text:change-id="ct40597840"/><text:change text:change-id="ct40598288"/><text:change text:change-id="ct40598064"/><text:change-start text:change-id="ct40597392"/> <text:change-end text:change-id="ct40597392"/><text:change text:change-id="ct40598960"/><text:change text:change-id="ct40598736"/><text:change text:change-id="ct40598512"/><text:change-start text:change-id="ct40080640"/>(<text:change-end text:change-id="ct40080640"/><text:change-start text:change-id="ct40599520"/><text:span text:style-name="T10">particular sky view, </text:span><text:change-end text:change-id="ct40599520"/><text:change-start text:change-id="ct40600624"/><text:span text:style-name="T10">specific </text:span><text:change-end text:change-id="ct40600624"/><text:change-start text:change-id="ct40599824"/>power <text:change-end text:change-id="ct40599824"/><text:change text:change-id="ct40571952"/><text:change-start text:change-id="ct40603104"/><text:span text:style-name="T10">supply</text:span><text:change-end text:change-id="ct40603104"/><text:change-start text:change-id="ct40572656"/>,<text:change-end text:change-id="ct40572656"/><text:change-start text:change-id="ct40600208"/> <text:change-end text:change-id="ct40600208"/><text:change-start text:change-id="ct40572176"/><text:s/><text:change-end text:change-id="ct40572176"/><text:change text:change-id="ct40572400"/><text:change-start text:change-id="ct40603328"/>kind of inlet<text:change-end text:change-id="ct40603328"/><text:change text:change-id="ct40091200"/><text:change-start text:change-id="ct40093520"/>,<text:change-end text:change-id="ct40093520"/><text:change-start text:change-id="ct40096368"/> <text:change-end text:change-id="ct40096368"/><text:change-start text:change-id="ct40604256"/><text:span text:style-name="T39">etc</text:span><text:change-end text:change-id="ct40604256"/><text:change-start text:change-id="ct40603760"/>)<text:change-end text:change-id="ct40603760"/></text:p>
          </table:table-cell>
          <table:table-cell table:style-name="Tableau2.B2" office:value-type="string">
            <text:p text:style-name="P49"><text:change-start text:change-id="ct40078320"/> <text:change-end text:change-id="ct40078320"/></text:p>
          </table:table-cell>
        </table:table-row>
        <table:table-row>
          <table:table-cell table:style-name="Tableau2.A2" office:value-type="string">
            <text:p text:style-name="P45"><text:change-start text:change-id="ct40597168"/>Do your instrument emit <text:change-end text:change-id="ct40597168"/><text:change-start text:change-id="ct40092944"/>signal<text:change-end text:change-id="ct40092944"/><text:change-start text:change-id="ct40099136"/> to the environment<text:change-end text:change-id="ct40099136"/><text:change-start text:change-id="ct40079008"/> ? What is the frequency ? <text:change-end text:change-id="ct40079008"/></text:p>
          </table:table-cell>
          <table:table-cell table:style-name="Tableau2.B2" office:value-type="string">
            <text:p text:style-name="P49"><text:change-start text:change-id="ct40101024"/> <text:change-end text:change-id="ct40101024"/></text:p>
          </table:table-cell>
        </table:table-row>
        <table:table-row>
          <table:table-cell table:style-name="Tableau2.A2" office:value-type="string">
            <text:p text:style-name="P16"><text:change-start text:change-id="ct40589920"/>What would be the maximum electric power consumption Kwh ?</text:p>
            <text:p text:style-name="P17">How many electrical ports do you need ?<text:change-end text:change-id="ct40589920"/></text:p>
          </table:table-cell>
          <table:table-cell table:style-name="Tableau2.B2" office:value-type="string">
            <text:p text:style-name="P49"><text:change-start text:change-id="ct40593024"/> <text:change-end text:change-id="ct40593024"/></text:p>
          </table:table-cell>
        </table:table-row>
        <table:table-row>
          <table:table-cell table:style-name="Tableau2.A2" office:value-type="string">
            <text:p text:style-name="P15"><text:change text:change-id="ct40591328"/><text:change-start text:change-id="ct40612144"/><text:span text:style-name="T38">Is your acquisition system</text:span><text:change-end text:change-id="ct40612144"/><text:change-start text:change-id="ct40103136"/> <text:change-end text:change-id="ct40103136"/><text:change-start text:change-id="ct40612368"/><text:span text:style-name="T38">separated from the main part of the instrument ? If it is, </text:span><text:change-end text:change-id="ct40612368"/><text:change-start text:change-id="ct40612880"/><text:span text:style-name="T38">what is the connection ? (ethernet, usb, rs232</text:span><text:change-end text:change-id="ct40612880"/><text:change-start text:change-id="ct40612592"/><text:span text:style-name="T38">, etc)</text:span><text:change-end text:change-id="ct40612592"/></text:p>
          </table:table-cell>
          <table:table-cell table:style-name="Tableau2.B2" office:value-type="string">
            <text:p text:style-name="P49"><text:change-start text:change-id="ct40605312"/> <text:change-end text:change-id="ct40605312"/></text:p>
          </table:table-cell>
        </table:table-row>
        <table:table-row>
          <table:table-cell table:style-name="Tableau2.A2" office:value-type="string">
            <text:p text:style-name="P17"><text:change text:change-id="ct40614272"/><text:change-start text:change-id="ct38570848"/>What is the acquisition computer operating system ? (Linux, <text:change-end text:change-id="ct38570848"/><text:change-start text:change-id="ct38571072"/>windows 10 or other)<text:change-end text:change-id="ct38571072"/></text:p>
          </table:table-cell>
          <table:table-cell table:style-name="Tableau2.B2" office:value-type="string">
            <text:p text:style-name="P49"><text:change-start text:change-id="ct40109184"/> <text:change-end text:change-id="ct40109184"/></text:p>
          </table:table-cell>
        </table:table-row>
        <table:table-row>
          <table:table-cell table:style-name="Tableau2.A2" office:value-type="string">
            <text:p text:style-name="P18"><text:change-start text:change-id="ct38569856"/>Do you need support on <text:soft-page-break/>data transfer and/or data management?<text:change-end text:change-id="ct38569856"/></text:p>
          </table:table-cell>
          <table:table-cell table:style-name="Tableau2.B2" office:value-type="string">
            <text:p text:style-name="P50"><text:change-start text:change-id="ct38572160"/> <text:change-end text:change-id="ct38572160"/></text:p>
          </table:table-cell>
        </table:table-row>
        <table:table-row>
          <table:table-cell table:style-name="Tableau2.A2" office:value-type="string">
            <text:p text:style-name="P16"><text:change-start text:change-id="ct40106288"/>Names and Emails of persons operating the instrument</text:p>
            <text:p text:style-name="P16">Status (student, researcher,…):<text:change-end text:change-id="ct40106288"/></text:p>
          </table:table-cell>
          <table:table-cell table:style-name="Tableau2.B2" office:value-type="string">
            <text:p text:style-name="P49"><text:change-start text:change-id="ct38575616"/> <text:change-end text:change-id="ct38575616"/></text:p>
          </table:table-cell>
        </table:table-row>
        <table:table-row>
          <table:table-cell table:style-name="Tableau2.A2" office:value-type="string">
            <text:p text:style-name="P16"><text:change-start text:change-id="ct40110928"/>Brief list of the security matters concerning the instrument operations:<text:change-end text:change-id="ct40110928"/></text:p>
          </table:table-cell>
          <table:table-cell table:style-name="Tableau2.B2" office:value-type="string">
            <text:p text:style-name="P49"><text:change-start text:change-id="ct40611312"/> <text:change-end text:change-id="ct40611312"/></text:p>
          </table:table-cell>
        </table:table-row>
        <table:table-row>
          <table:table-cell table:style-name="Tableau2.B2" table:number-columns-spanned="2" office:value-type="string">
            <text:p text:style-name="P18"><text:change-start text:change-id="ct38577472"/>MAINTENANCE<text:change-end text:change-id="ct38577472"/><text:change-start text:change-id="ct40621952"/> DURING INSTRUMENT OPERATION<text:change-end text:change-id="ct40621952"/></text:p>
          </table:table-cell>
          <table:covered-table-cell/>
        </table:table-row>
        <table:table-row>
          <table:table-cell table:style-name="Tableau2.A2" office:value-type="string">
            <text:p text:style-name="P76"><text:change-start text:change-id="ct40617984"/>Do you need a remote access <text:span text:style-name="T41">for</text:span> your acquisition system?<text:change-end text:change-id="ct40617984"/><text:change-start text:change-id="ct38895744"/> </text:p>
            <text:p text:style-name="P76"><text:span text:style-name="T44">info: only VPN access is allowed. For security reason, direct remote control software like teamviewer are proscribed</text:span><text:change-end text:change-id="ct38895744"/><text:change-start text:change-id="ct40798128"/><text:span text:style-name="T44">.</text:span><text:change-end text:change-id="ct40798128"/></text:p>
          </table:table-cell>
          <table:table-cell table:style-name="Tableau2.B2" office:value-type="string">
            <text:p text:style-name="P50"><text:change-start text:change-id="ct40621120"/> <text:change-end text:change-id="ct40621120"/></text:p>
          </table:table-cell>
        </table:table-row>
        <table:table-row>
          <table:table-cell table:style-name="Tableau2.A2" office:value-type="string">
            <text:p text:style-name="P18"><text:change text:change-id="ct40623040"/><text:change-start text:change-id="ct40627264"/>Do you need support <text:change-end text:change-id="ct40627264"/><text:change-start text:change-id="ct40627488"/>for routine maintenance operations? What kind?<text:change-end text:change-id="ct40627488"/><text:change-start text:change-id="ct40627712"/>What <text:span text:style-name="T41">is the frequency?</text:span><text:change-end text:change-id="ct40627712"/></text:p>
          </table:table-cell>
          <table:table-cell table:style-name="Tableau2.B2" office:value-type="string">
            <text:p text:style-name="P49"><text:change-start text:change-id="ct40624736"/> <text:change-end text:change-id="ct40624736"/></text:p>
          </table:table-cell>
        </table:table-row>
      </table:table>
      <text:p text:style-name="P19"><text:change text:change-id="ct40644320"/><text:change text:change-id="ct40644096"/><text:change text:change-id="ct40643872"/><text:change text:change-id="ct40643648"/><text:change text:change-id="ct40643424"/><text:change text:change-id="ct40643200"/><text:change text:change-id="ct40642976"/><text:change text:change-id="ct40642752"/><text:change text:change-id="ct40642528"/><text:change text:change-id="ct40642304"/><text:change text:change-id="ct40642080"/><text:change text:change-id="ct40641856"/><text:change text:change-id="ct40641632"/><text:change text:change-id="ct40641408"/><text:change text:change-id="ct40641184"/><text:change text:change-id="ct40640960"/><text:change text:change-id="ct40640736"/><text:change text:change-id="ct40640512"/><text:change text:change-id="ct40640288"/><text:change text:change-id="ct40640064"/><text:change text:change-id="ct40639840"/><text:change text:change-id="ct40639616"/><text:change text:change-id="ct40639392"/><text:change text:change-id="ct40639168"/><text:change text:change-id="ct40638944"/><text:change text:change-id="ct40638720"/><text:change text:change-id="ct40638496"/><text:change text:change-id="ct40638272"/><text:change text:change-id="ct40638048"/><text:change text:change-id="ct40637824"/><text:change text:change-id="ct40637600"/><text:change text:change-id="ct40637376"/><text:change text:change-id="ct40637152"/><text:change text:change-id="ct40636928"/><text:change text:change-id="ct40636704"/><text:change text:change-id="ct40636480"/><text:change text:change-id="ct40636256"/><text:change text:change-id="ct40636032"/><text:change text:change-id="ct40635808"/><text:change text:change-id="ct40635584"/><text:change text:change-id="ct40635360"/><text:change text:change-id="ct40635136"/><text:change text:change-id="ct40634912"/><text:change text:change-id="ct40634688"/><text:change text:change-id="ct40634464"/><text:change text:change-id="ct40634240"/><text:change text:change-id="ct40634016"/><text:change text:change-id="ct40633792"/><text:change text:change-id="ct40633568"/><text:change text:change-id="ct40633344"/><text:change text:change-id="ct40633120"/><text:change text:change-id="ct40632896"/><text:change text:change-id="ct40632672"/><text:change text:change-id="ct40632448"/><text:change text:change-id="ct40632224"/><text:change text:change-id="ct40632000"/><text:change text:change-id="ct40631776"/><text:change text:change-id="ct40631552"/><text:change text:change-id="ct40611040"/><text:change text:change-id="ct38495232"/><text:change text:change-id="ct40628800"/><text:change text:change-id="ct385035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1" svg:font-family="Arial"/>
    <style:font-face style:name="TimesNewRoman" svg:font-family="TimesNewRoman"/>
    <style:font-face style:name="Cambria1" svg:font-family="Cambria"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Symmetric_20_Arrow" draw:display-name="Symmetric Arrow"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next-style-name="Text_20_body" style:default-outline-level="1" style:class="text" style:master-page-name="">
      <loext:graphic-properties draw:fill="solid" draw:fill-color="#280099" draw:opacity="100%"/>
      <style:paragraph-properties fo:margin-top="0cm" fo:margin-bottom="0.3cm" loext:contextual-spacing="false" style:page-number="auto" fo:break-before="page" fo:background-color="#280099" style:shadow="none">
        <style:tab-stops/>
      </style:paragraph-properties>
      <style:text-properties fo:text-transform="uppercase" fo:color="#ffffff" style:font-name="Times New Roman" fo:font-family="'Times New Roman'" style:font-style-name="Gras" style:font-family-generic="roman" style:font-pitch="variable" fo:font-size="115%"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loext:graphic-properties draw:fill="solid" draw:fill-color="#e6e6e6" draw:opacity="100%"/>
      <style:paragraph-properties fo:margin-left="0cm" fo:margin-right="0cm" fo:margin-top="0.6cm" fo:margin-bottom="0.3cm" loext:contextual-spacing="false" fo:text-indent="0cm" style:auto-text-indent="false" style:page-number="auto" fo:background-color="#e6e6e6"/>
      <style:text-properties fo:color="#000080" style:font-name="Times New Roman1" fo:font-family="'Times New Roman'" style:font-style-name="Gras Italique" style:font-family-generic="roman" style:font-pitch="variable" fo:font-size="12pt" fo:font-style="normal" fo:font-weight="bold" style:font-size-asian="14pt" style:font-style-asian="italic" style:font-weight-asian="normal" style:font-size-complex="14pt" style:font-style-complex="italic" style:font-weight-complex="normal"/>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master-page-name="">
      <style:paragraph-properties fo:margin-top="0.621cm" fo:margin-bottom="0.21cm" loext:contextual-spacing="false" style:page-number="auto"/>
      <style:text-properties fo:color="#000080" style:font-name="Times New Roman1" fo:font-family="'Times New Roman'" style:font-style-name="Gras Italique" style:font-family-generic="roman" style:font-pitch="variable" fo:font-size="12pt" fo:font-style="italic"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1">
        <style:list-level-properties text:min-label-distance="0.381cm"/>
      </text:outline-level-style>
      <text:outline-level-style text:level="3" text:style-name="Numbering_20_Symbols" style:num-format="1" text:display-levels="2">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678cm" style:rel-column-width="14178*"/>
    </style:style>
    <style:style style:name="Tableau1.B" style:family="table-column">
      <style:table-column-properties style:column-width="10.16cm" style:rel-column-width="39170*"/>
    </style:style>
    <style:style style:name="Tableau1.C" style:family="table-column">
      <style:table-column-properties style:column-width="3.161cm" style:rel-column-width="12187*"/>
    </style:style>
    <style:style style:name="Tableau1.A1" style:family="table-cell">
      <style:table-cell-properties fo:padding="0.097cm" fo:border-left="none" fo:border-right="none" fo:border-top="0.05pt solid #cccccc" fo:border-bottom="none"/>
    </style:style>
    <style:style style:name="MP1" style:family="paragraph" style:parent-style-name="Table_20_Contents">
      <style:paragraph-properties fo:text-align="start" style:justify-single-word="false"/>
      <style:text-properties fo:font-style="italic" style:font-style-asian="italic" style:font-style-complex="italic"/>
    </style:style>
    <style:style style:name="MP2" style:family="paragraph" style:parent-style-name="Table_20_Contents">
      <style:paragraph-properties fo:text-align="center" style:justify-single-word="false"/>
      <style:text-properties fo:font-style="italic" style:font-style-asian="italic" style:font-style-complex="italic"/>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text-properties fo:font-size="6pt" style:font-size-asian="5.25pt" style:font-size-complex="6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able:table table:name="Tableau1" table:style-name="Tableau1">
          <table:table-column table:style-name="Tableau1.A"/>
          <table:table-column table:style-name="Tableau1.B"/>
          <table:table-column table:style-name="Tableau1.C"/>
          <table:table-row>
            <table:table-cell table:style-name="Tableau1.A1" office:value-type="string">
              <text:p text:style-name="MP1">OSU Réunion</text:p>
            </table:table-cell>
            <table:table-cell table:style-name="Tableau1.A1" office:value-type="string">
              <text:p text:style-name="MP2"><text:file-name text:display="name">1-nt_ums3365_request_form_instruments_Maido_vb0</text:file-name><text:title/></text:p>
            </table:table-cell>
            <table:table-cell table:style-name="Tableau1.A1" office:value-type="string">
              <text:p text:style-name="MP3"><text:page-number text:select-page="current">4</text:page-number></text:p>
            </table:table-cell>
          </table:table-row>
        </table:table>
        <text:p text:style-name="MP4"/>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08-05-28T15:36:55</meta:creation-date>
    <dc:date>2017-07-04T21:48:24.817162458</dc:date>
    <dc:language>fr-FR</dc:language>
    <meta:editing-cycles>100</meta:editing-cycles>
    <meta:editing-duration>P6DT1H40M25S</meta:editing-duration>
    <meta:document-statistic meta:table-count="3" meta:image-count="1" meta:object-count="0" meta:page-count="4" meta:paragraph-count="69" meta:word-count="464" meta:character-count="3315" meta:non-whitespace-character-count="2854"/>
    <meta:user-defined meta:name="Info 1"/>
    <meta:user-defined meta:name="Info 2"/>
    <meta:user-defined meta:name="Info 3"/>
    <meta:user-defined meta:name="Info 4"/>
  </office:meta>
</office:document-meta>
</file>